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enguinLight" svg:font-family="PenguinLigh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RTF_5f_Num_20_2">
      <style:paragraph-properties fo:margin-left="0cm" fo:margin-right="0cm" fo:margin-top="0.176cm" fo:margin-bottom="0.176cm" fo:line-height="100%" fo:text-align="start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Text_20_body" style:list-style-name="">
      <style:paragraph-properties fo:margin-top="0.212cm" fo:margin-bottom="0cm" fo:text-align="center" style:justify-single-word="false" fo:break-before="page" style:writing-mode="lr-tb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4" style:family="paragraph" style:parent-style-name="Text_20_body" style:list-style-name="">
      <style:paragraph-properties fo:margin-top="0.212cm" fo:margin-bottom="0cm" style:writing-mode="lr-tb"/>
      <style:text-properties style:use-window-font-color="true"/>
    </style:style>
    <style:style style:name="P5" style:family="paragraph" style:parent-style-name="Text_20_body" style:list-style-name="">
      <style:paragraph-properties fo:margin-top="0.212cm" fo:margin-bottom="0cm" style:writing-mode="lr-tb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6" style:family="paragraph" style:parent-style-name="heading_20_1" style:list-style-name="" style:master-page-name="Standard">
      <style:paragraph-properties fo:text-align="center" style:justify-single-word="false" style:page-number="auto" style:writing-mode="lr-tb"/>
      <style:text-properties fo:font-size="20pt" style:font-size-asian="20pt" style:font-size-complex="20pt"/>
    </style:style>
    <style:style style:name="P7" style:family="paragraph" style:parent-style-name="heading_20_2" style:list-style-name="">
      <style:paragraph-properties style:writing-mode="lr-tb"/>
    </style:style>
    <style:style style:name="P8" style:family="paragraph" style:parent-style-name="Normal_20__28_Web_29_" style:list-style-name="">
      <style:paragraph-properties fo:text-align="justify" style:justify-single-word="false" style:writing-mode="lr-tb"/>
    </style:style>
    <style:style style:name="P9" style:family="paragraph" style:parent-style-name="Normal_20__28_Web_29_" style:list-style-name="">
      <style:paragraph-properties style:writing-mode="lr-tb"/>
    </style:style>
    <style:style style:name="P10" style:family="paragraph" style:parent-style-name="Normal_20__28_Web_29_" style:list-style-name="">
      <style:paragraph-properties fo:text-align="end" style:justify-single-word="fals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etné sústredenie <text:s/>mládeže v elektronike</text:h>
      <text:h text:style-name="P7" text:outline-level="2">Bzince pod Javorinou / časť Hrubá Strana 21. 8. – 29. 8. 2010</text:h>
      <text:p text:style-name="P8">SSE organizuje sústredenie, ktoré je určené pre mládež do 18 rokov. Cieľom sústredenia je rozšíriť znalosti a zručnosti, ktoré jeho účastníci získali počas školského roka, alebo v krúžkovej či individuálnej činnosti. Ďalej umožní deťom bližšie sa zoznámiť a prakticky si vyskúšať aj oblasti, s ktorými doteraz nemali možnosť pracovať.</text:p>
      <text:p text:style-name="P8">Na sústredení budú inštruktori (účastníci predošlých LSME) a lektori - odborníci v programovaní, v tvorbe a v strihaní videa a zvuku na počítači, v konštrukcii elektronických obvodov, a bude tam aj možnosť postaviť a naprogramovať robotické konštrukcie zo stavebnice Lego dacta. Program sústredenia je otvorený k individuálnemu vzdelávaniu pokročilých účastníkov.</text:p>
      <text:p text:style-name="P9"><text:span text:style-name="T1">Rámcové zameranie sústredenia:</text:span> </text:p>
      <text:list xml:id="list40389954" text:style-name="RTF_5f_Num_20_2">
        <text:list-item>
          <text:p text:style-name="P2"><text:span text:style-name="T2">Výpočtová technika:</text:span> tvorba www-stránok (html alebo php), algoritmy, programovanie (jazyky Pascal, C++), grafika, operačný systém Linux.</text:p>
        </text:list-item>
        <text:list-item>
          <text:p text:style-name="P2"><text:span text:style-name="T2">Aplikácia VT, robotika:</text:span> konštrukcia robotických modelov zo stavebníc LEGO a ich ovládanie pomocou počítača, príprava na Robocup (záchranár, futbal).</text:p>
        </text:list-item>
        <text:list-item>
          <text:p text:style-name="P2"><text:span text:style-name="T2">Videotvorba:</text:span> práca so zvukovým reťazcom, práca s videokamerou, tvorba vlastných videoklipov, spravodajských šotov, ucelených videoprogramov.</text:p>
        </text:list-item>
        <text:list-item>
          <text:p text:style-name="P2"><text:span text:style-name="T2">Konštrukcia:</text:span> elektronické súčiastky, konštrukcia s návrhom plošného spoja s osadením a oživením, zapojenie s mikroprocesorom a jeho naprogramovanie.</text:p>
        </text:list-item>
        <text:list-item>
          <text:p text:style-name="P2"><text:span text:style-name="T2">Voľný čas, rekreačný šport:</text:span> loptové hry, turistika, kúpanie, návšteva kultúrnych pamiatok, hry s počítačmi.</text:p>
        </text:list-item>
      </text:list>
      <text:p text:style-name="P9">Pre každú oblasť bude pripravené odborné pracovisko s technickým zabezpečením potrebným pre túto činnosť. </text:p>
      <text:p text:style-name="P9">Sústredenie bude prebiehať v Bzinciach pod Javorinou / časť Hrubá Strana, v peknej prírode. </text:p>
      <text:p text:style-name="P9">Sústredenie sa koná v termíne <text:span text:style-name="T2">od 21. augusta do 29. augusta 2010</text:span>. Príchod účastníkov je v sobotu 21. augusta do 13. hod. a končí sa v nedelu 29. augusta o 14.00 hod. Strava začína večerou 21.8.2010 a končí obedom 29.8.2010.</text:p>
      <text:p text:style-name="P9">Všetci účastníci dostanú včas pred začatím sústredenia ucelenú informáciu o priebehu sústredenia a pravidlách elektronickou poštou. Súčasťou správy bude aj úvod do táborovej hry, ktorá bude prebiehať počas celého sústredenia.</text:p>
      <text:p text:style-name="P9"><text:span text:style-name="T2">Prihlasovanie a registrácia účastníkov je na www.skse.sk. Účastnícky poplatok je 130,- € </text:span>Z toho aspoň <text:span text:style-name="T2">50,- €</text:span> treba poukázať na účet SSE (UniCredit Bank č.ú. 660 103 1002/1111). Zvyšok je možné uhradiť v hotovosti pri prezentácii. Ako variabilný symbol uveďte svoje rodné číslo! </text:p>
      <text:p text:style-name="P1"/>
      <text:p text:style-name="P10">S pozdravom<text:line-break/>Miro Kohút<text:line-break/>tajomník SSE</text:p>
      <text:h text:style-name="P7" text:outline-level="2"><text:soft-page-break/>Doporučenia pre účastníkov LSME:</text:h>
      <text:p text:style-name="P9"><text:span text:style-name="T2">Odev</text:span> – spodne prádlo /slipy, trenírky, tielko/, ponožky, pižamo, polovičné košele alebo tričká, krátke nohavice, plavky, celodielna športová súprava / na táborák, výlety /, pre prípad horšieho počasia teplé oblečenie a pršiplášť, na pracovné vyučovanie ľahká domáca súprava.</text:p>
      <text:p text:style-name="P9"><text:span text:style-name="T2">Obuv</text:span> – tenisky, prezuvky, /na turistiku môže byť ľahká turistická obuv/.</text:p>
      <text:p text:style-name="P9"><text:span text:style-name="T2">Hygienické potreby</text:span> – mydlo, šampón, zubná pasta a kefka, hrebeň, malý a veľký uterák</text:p>
      <text:p text:style-name="P9"><text:span text:style-name="T2">Ostatná výstroj</text:span> – ruksak, slnečné okuliare, šiltovka proti slnku, nerozbitná fľaša na občerstvenie s pohárom atď.</text:p>
      <text:p text:style-name="P9"><text:span text:style-name="T2">Pracovné vybavenie</text:span> – písacie potreby, linajkový resp. čistý zošit A4 alebo A5.</text:p>
      <text:p text:style-name="P9"><text:span text:style-name="T2">Ostatné vybavenie</text:span> – podľa uváženia si môžu priniesť ľub. hudobný nástroj, počítač, fotoaparát, programy, knižky, nedokončené stavebnice.</text:p>
      <text:p text:style-name="P9">Hygienická a zdravotná služba bude na LSME zabezpečená. Ale je potrebné, aby každý účastník pri prezentácií predložil prehlásenie rodičov o zdravotnej schopnosti (príloha) a kartu poistenca (najlepšie kópia).</text:p>
      <text:p text:style-name="P1"/>
      <text:p text:style-name="P9">V prípade potreby:<text:line-break/>Tel. 0905 / 52 1989 al. 0907/470335, mail: skse@skse.sk</text:p>
      <text:p text:style-name="P9"><text:span text:style-name="T2">Ak sa zaregistrujete a zaplatíte poplatok a z akýchkoľvek príčin sa LSME nezúčastnite, dajte nám obratom vedieť.<text:line-break/>Ďakujeme.</text:span></text:p>
      <text:p text:style-name="P3">POTVRDENIE O ZDRAVOTNEJ SCHOPNOSTI.</text:p>
      <text:p text:style-name="P5"/>
      <text:p text:style-name="P5"/>
      <text:p text:style-name="P5">Potvrdzujem, že zdravotný stav (meno)......................................................</text:p>
      <text:p text:style-name="P5"/>
      <text:p text:style-name="P4"/>
      <text:p text:style-name="P5">nar. ...................., bytom v.........................................................................</text:p>
      <text:p text:style-name="P5"/>
      <text:p text:style-name="P4"/>
      <text:p text:style-name="P5">neprekáža jeho účasti na <text:s/>Letnom sústredení talentovanej mládeže v </text:p>
      <text:p text:style-name="P4"><text:span text:style-name="T3">elektronike v Bzinciach pod Javorinou v dňoch 21. 8. – 29. 8. 2010</text:span></text:p>
      <text:p text:style-name="P5"/>
      <text:p text:style-name="P4"><text:span text:style-name="T3">Rodičia <text:s/>súčasne prehlasujú, <text:s/>že </text:span><text:span text:style-name="T4">v <text:s/>rodine ani <text:s/>v blízkom okolí sa </text:span></text:p>
      <text:p text:style-name="P4"><text:span text:style-name="T4">nevyskytuje infekčná choroba, </text:span><text:span text:style-name="T3">pre ktorú je nariadená karanténa.</text:span></text:p>
      <text:p text:style-name="P5"/>
      <text:p text:style-name="P4"/>
      <text:p text:style-name="P5">V........................... <text:tab/>dňa................</text:p>
      <text:p text:style-name="P5"/>
      <text:p text:style-name="P4"/>
      <text:p text:style-name="P5"/>
      <text:p text:style-name="P4"/>
      <text:p text:style-name="P5"><text:s text:c="39"/><text:tab/><text:tab/><text:tab/><text:tab/>.........<text:tab/>..........................</text:p>
      <text:p text:style-name="P5"><text:s text:c="45"/><text:tab/><text:tab/><text:tab/><text:tab/><text:tab/>podpis rodiča</text:p>
      <text:p text:style-name="P4"/>
      <text:p text:style-name="P5">Pozn.: prehlásenie rodiča nesmie byť staršie ako 3 dni.</text:p>
      <text:p text:style-name="P5"/>
      <text:p text:style-name="P5">V prípade, ak dieťa užíva lieky alebo potrebuje zvýšenú starostlivosť, uveďte ak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enguinLight" svg:font-family="PenguinLigh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font-size="12pt" fo:language="sk" fo:country="SK" style:font-size-asian="12pt" style:language-asian="cs" style:country-asian="CZ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text-autospace="none"/>
      <style:text-properties fo:color="#000000" fo:language="cs" fo:country="CZ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start" style:justify-single-word="false" fo:keep-with-next="always"/>
      <style:text-properties style:font-name="PenguinLight" fo:font-size="14pt" fo:font-weight="bold" style:font-name-asian="PenguinLight" style:font-size-asian="14pt" style:font-weight-asian="bold" style:font-name-complex="PenguinLigh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1.249cm" style:auto-text-indent="false"/>
      <style:text-properties style:font-name="Arial" style:font-name-asian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text-align="start" style:justify-single-word="false"/>
      <style:text-properties style:language-asian="sk" style:country-asian="SK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tné sústredenie talentovanej mládeže v elektronike</dc:title>
    <meta:initial-creator>HiFiKlub</meta:initial-creator>
    <dc:creator>Miro</dc:creator>
    <meta:creation-date>2010-07-21T03:54:00</meta:creation-date>
    <dc:date>2010-07-21T04:45:00</dc:date>
    <meta:print-date>2007-06-23T09:34:00</meta:print-date>
    <meta:generator>OpenOffice.org/3.2$Win32 OpenOffice.org_project/320m18$Build-9502</meta:generator>
    <meta:document-statistic meta:table-count="0" meta:image-count="0" meta:object-count="0" meta:page-count="3" meta:paragraph-count="38" meta:word-count="605" meta:character-count="4488"/>
  </office:meta>
</office:document-meta>
</file>