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enguinLight" svg:font-family="PenguinLight, 'Times New Roman'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heading_20_2">
      <style:paragraph-properties style:writing-mode="lr-tb"/>
    </style:style>
    <style:style style:name="P3" style:family="paragraph" style:parent-style-name="Normal_20__28_Web_29_">
      <style:paragraph-properties style:writing-mode="lr-tb"/>
    </style:style>
    <style:style style:name="P4" style:family="paragraph" style:parent-style-name="Normal_20__28_Web_29_">
      <style:paragraph-properties fo:text-align="justify" style:justify-single-word="false" style:writing-mode="lr-tb"/>
    </style:style>
    <style:style style:name="P5" style:family="paragraph" style:parent-style-name="Normal_20__28_Web_29_">
      <style:paragraph-properties fo:text-align="end" style:justify-single-word="false" style:writing-mode="lr-tb"/>
    </style:style>
    <style:style style:name="P6" style:family="paragraph" style:parent-style-name="Text_20_body">
      <style:paragraph-properties fo:margin-top="0.212cm" fo:margin-bottom="0cm" style:writing-mode="lr-tb"/>
      <style:text-properties style:use-window-font-color="true"/>
    </style:style>
    <style:style style:name="P7" style:family="paragraph" style:parent-style-name="Text_20_body">
      <style:paragraph-properties fo:margin-top="0.212cm" fo:margin-bottom="0cm" style:writing-mode="lr-tb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P8" style:family="paragraph" style:parent-style-name="Standard" style:list-style-name="RTF_5f_Num_20_2">
      <style:paragraph-properties fo:margin-left="0cm" fo:margin-right="0cm" fo:margin-top="0.176cm" fo:margin-bottom="0.176cm" fo:line-height="100%" fo:text-align="start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Text_20_body">
      <style:paragraph-properties fo:margin-top="0.212cm" fo:margin-bottom="0cm" style:writing-mode="lr-tb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P10" style:family="paragraph" style:parent-style-name="Text_20_body" style:master-page-name="Standard">
      <style:paragraph-properties fo:margin-top="0.212cm" fo:margin-bottom="0cm" fo:text-align="center" style:justify-single-word="false" style:page-number="auto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name-asian="Arial" style:font-size-asian="14pt" style:font-name-complex="Arial" style:font-size-complex="14pt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style:use-window-font-color="true"/>
    </style:style>
    <style:style style:name="T7" style:family="text">
      <style:text-properties fo:font-size="14pt"/>
    </style:style>
    <style:style style:name="T8" style:family="text">
      <style:text-properties style:font-name-asian="Arial"/>
    </style:style>
    <style:style style:name="T9" style:family="text">
      <style:text-properties style:font-size-asian="14pt"/>
    </style:style>
    <style:style style:name="T10" style:family="text">
      <style:text-properties style:font-name-complex="Arial"/>
    </style:style>
    <style:style style:name="T11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TVRDENIE O ZDRAVOTNEJ SCHOPNOSTI.</text:p>
      <text:p text:style-name="P7"/>
      <text:p text:style-name="P7"/>
      <text:p text:style-name="P7">Potvrdzujem, že zdravotný stav (meno)......................................................</text:p>
      <text:p text:style-name="P7"/>
      <text:p text:style-name="P6"/>
      <text:p text:style-name="P7">nar. ...................., bytom v.........................................................................</text:p>
      <text:p text:style-name="P7"/>
      <text:p text:style-name="P6"/>
      <text:p text:style-name="P7">neprekáža jeho účasti na <text:s/>Letnom sústredení talentovanej mládeže v </text:p>
      <text:p text:style-name="P7">elektronike v Bzinciach pod Javorinou v dňoch 21. 8. – 29. 8. 2010</text:p>
      <text:p text:style-name="P7"/>
      <text:p text:style-name="P6"><text:span text:style-name="T4">Rodičia <text:s/>súčasne prehlasujú, <text:s/>že </text:span><text:span text:style-name="T5">v <text:s/>rodine ani <text:s/>v blízkom okolí sa </text:span></text:p>
      <text:p text:style-name="P6"><text:span text:style-name="T5">nevyskytuje infekčná choroba, </text:span><text:span text:style-name="T4">pre ktorú je nariadená karanténa.</text:span></text:p>
      <text:p text:style-name="P7"/>
      <text:p text:style-name="P6"/>
      <text:p text:style-name="P7">V........................... <text:tab/>dňa................</text:p>
      <text:p text:style-name="P7"/>
      <text:p text:style-name="P6"/>
      <text:p text:style-name="P7"/>
      <text:p text:style-name="P6"/>
      <text:p text:style-name="P7"><text:s text:c="39"/><text:tab/><text:tab/><text:tab/><text:tab/>.........<text:tab/>..........................</text:p>
      <text:p text:style-name="P7"><text:s text:c="45"/><text:tab/><text:tab/><text:tab/><text:tab/><text:tab/>podpis rodiča</text:p>
      <text:p text:style-name="P6"/>
      <text:p text:style-name="P7">Pozn.: prehlásenie rodiča nesmie byť staršie ako 3 dni.</text:p>
      <text:p text:style-name="P7"/>
      <text:p text:style-name="P7">V prípade, ak dieťa užíva lieky alebo potrebuje zvýšenú starostlivosť, uveďte ak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enguinLight" svg:font-family="PenguinLight, 'Times New Roman'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font-size="12pt" fo:language="sk" fo:country="SK" style:font-size-asian="12pt" style:language-asian="cs" style:country-asian="CZ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text-autospace="none"/>
      <style:text-properties fo:color="#000000" fo:language="cs" fo:country="CZ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start" style:justify-single-word="false" fo:keep-with-next="always"/>
      <style:text-properties style:font-name="PenguinLight" fo:font-size="14pt" fo:font-weight="bold" style:font-name-asian="PenguinLight" style:font-size-asian="14pt" style:font-weight-asian="bold" style:font-name-complex="PenguinLigh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Body_20_Text_20_2" style:display-name="Body Text 2" style:family="paragraph" style:parent-style-name="Standard">
      <style:paragraph-properties fo:margin-left="0.635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indent="1.249cm" style:auto-text-indent="false"/>
      <style:text-properties style:font-name="Arial" style:font-name-asian="Arial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fo:line-height="100%" fo:text-align="start" style:justify-single-word="false"/>
      <style:text-properties style:language-asian="sk" style:country-asian="SK"/>
    </style:style>
    <style:style style:name="RTF_5f_Num_20_2_20_1" style:display-name="RTF_Num 2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2_20_2" style:display-name="RTF_Num 2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_20_3" style:display-name="RTF_Num 2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4" style:display-name="RTF_Num 2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5" style:display-name="RTF_Num 2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6" style:display-name="RTF_Num 2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7" style:display-name="RTF_Num 2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8" style:display-name="RTF_Num 2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9" style:display-name="RTF_Num 2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2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2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tné sústredenie talentovanej mládeže v elektronike</dc:title>
    <meta:initial-creator>HiFiKlub</meta:initial-creator>
    <dc:creator>jA if jEz</dc:creator>
    <meta:creation-date>2010-07-21T03:54:00</meta:creation-date>
    <dc:date>2010-07-23T01:53:44.50</dc:date>
    <meta:print-date>2007-06-23T09:34:00</meta:print-date>
    <meta:generator>OpenOffice.org/3.2$Win32 OpenOffice.org_project/320m12$Build-9483</meta:generator>
    <meta:document-statistic meta:table-count="0" meta:image-count="0" meta:object-count="0" meta:page-count="1" meta:paragraph-count="12" meta:word-count="81" meta:character-count="824"/>
  </office:meta>
</office:document-meta>
</file>