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BodyText" style:family="paragraph">
      <style:paragraph-properties fo:text-align="center" style:line-height-at-least="0.1388in"/>
    </style:style>
    <style:style style:name="T12" style:parent-style-name="DefaultParagraphFon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style:line-height-at-least="0.1388in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fo:language="cs" fo:country="CZ"/>
    </style:style>
    <style:style style:name="T22" style:parent-style-name="DefaultParagraphFont" style:family="text">
      <style:text-properties style:font-name="Arial" style:font-name-complex="Arial" fo:font-weight="bold" style:font-weight-asian="bold" fo:language="cs" fo:country="CZ"/>
    </style:style>
    <style:style style:name="T23" style:parent-style-name="DefaultParagraphFont" style:family="text">
      <style:text-properties style:font-name="Arial" style:font-name-complex="Arial" fo:font-weight="bold" style:font-weight-asian="bold" fo:language="cs" fo:country="CZ"/>
    </style:style>
    <style:style style:name="T24" style:parent-style-name="DefaultParagraphFont" style:family="text">
      <style:text-properties style:font-name="Arial" style:font-name-complex="Arial" fo:language="cs" fo:country="CZ"/>
    </style:style>
    <style:style style:name="T25" style:parent-style-name="DefaultParagraphFont" style:family="text">
      <style:text-properties style:font-name="Arial" style:font-name-complex="Arial" fo:language="cs" fo:country="CZ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 style:font-weight-complex="bold"/>
    </style:style>
    <style:style style:name="P29" style:parent-style-name="Základnýtext21" style:family="paragraph">
      <style:paragraph-properties>
        <style:tab-stops>
          <style:tab-stop style:type="left" style:position="0.0208in"/>
        </style:tab-stops>
      </style:paragraph-properties>
      <style:text-properties fo:font-size="12pt" style:font-size-asian="12pt"/>
    </style:style>
    <style:style style:name="P30" style:parent-style-name="Základnýtext21" style:family="paragraph">
      <style:paragraph-properties>
        <style:tab-stops>
          <style:tab-stop style:type="left" style:position="0.0208in"/>
        </style:tab-stops>
      </style:paragraph-properties>
      <style:text-properties fo:font-size="12pt" style:font-size-asian="12pt"/>
    </style:style>
    <style:style style:name="P31" style:parent-style-name="Základnýtext21" style:family="paragraph">
      <style:paragraph-properties>
        <style:tab-stops>
          <style:tab-stop style:type="left" style:position="0.0208in"/>
        </style:tab-stops>
      </style:paragraph-properties>
      <style:text-properties fo:font-size="12pt" style:font-size-asian="12pt"/>
    </style:style>
    <style:style style:name="P32" style:parent-style-name="Základnýtext21" style:family="paragraph">
      <style:paragraph-properties>
        <style:tab-stops>
          <style:tab-stop style:type="left" style:position="0.0208in"/>
        </style:tab-stops>
      </style:paragraph-properties>
      <style:text-properties fo:font-size="12pt" style:font-size-asian="12p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30pt" style:font-size-asian="30pt" style:font-size-complex="30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30pt" style:font-size-asian="30pt" style:font-size-complex="30pt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7" style:parent-style-name="Normal" style:family="paragraph">
      <style:paragraph-properties fo:text-align="justify" fo:line-height="150%" fo:margin-left="0.8861in" fo:text-indent="-0.8861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text-align="justify" fo:line-height="150%" fo:margin-left="1.625in" fo:text-indent="-1.625in">
        <style:tab-stops/>
      </style:paragraph-properties>
      <style:text-properties style:font-name="Arial" style:font-name-complex="Arial" fo:color="#000000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style:font-style-complex="italic"/>
    </style:style>
    <style:style style:name="T80" style:parent-style-name="DefaultParagraphFont" style:family="text">
      <style:text-properties style:font-name="Arial" style:font-name-complex="Arial" style:font-style-complex="italic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fo:text-align="justify" fo:line-height="115%"/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line-height="115%"/>
      <style:text-properties style:font-name="Arial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fo:text-align="justify" fo:line-height="115%" fo:margin-left="0.9847in" fo:text-indent="-0.4923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99" style:parent-style-name="Normal" style:family="paragraph">
      <style:paragraph-properties fo:text-align="justify" fo:line-height="115%" fo:margin-left="0.5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fo:text-align="justify" fo:line-height="115%" fo:margin-left="0.5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101" style:parent-style-name="Normal" style:family="paragraph">
      <style:paragraph-properties fo:text-align="justify" fo:line-height="115%"/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03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04" style:parent-style-name="Normal" style:family="paragraph">
      <style:paragraph-properties fo:text-align="justify" fo:line-height="115%" fo:margin-left="1.5in" fo:text-indent="-1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P109" style:parent-style-name="Normal" style:family="paragraph">
      <style:paragraph-properties fo:text-align="justify" fo:line-height="115%" fo:text-indent="0.4916in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line-height="115%" fo:text-indent="0.4916in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justify" fo:line-height="115%"/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 fo:line-height="115%"/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line-height="115%"/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21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22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 fo:line-height="115%" fo:margin-left="1.5in" fo:text-indent="-1.5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 fo:line-height="115%" fo:text-indent="0.4916in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Heading2" style:family="paragraph">
      <style:paragraph-properties fo:text-align="justify" fo:line-height="115%"/>
      <style:text-properties fo:color="#000000" style:text-underline-type="single" style:text-underline-style="solid" style:text-underline-width="auto" style:text-underline-mode="continuous"/>
    </style:style>
    <style:style style:name="P151" style:parent-style-name="Heading2" style:family="paragraph">
      <style:paragraph-properties fo:text-align="justify" fo:line-height="115%"/>
      <style:text-properties fo:color="#000000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 fo:line-height="115%" fo:text-indent="0.4916in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/>
    </style:style>
    <style:style style:name="P178" style:parent-style-name="Heading2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 fo:line-height="150%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line-height="150%"/>
    </style:style>
    <style:style style:name="T20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" style:parent-style-name="style1" style:family="text">
      <style:text-properties style:font-name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text-align="justify" fo:line-height="150%"/>
    </style:style>
    <style:style style:name="T2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text-align="justify" fo:line-height="150%"/>
    </style:style>
    <style:style style:name="T2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text-align="justify" fo:line-height="150%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paragraph-properties fo:text-align="justify" fo:line-height="150%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paragraph-properties fo:text-align="justify" fo:line-height="150%"/>
    </style:style>
    <style:style style:name="T2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text-align="justify" fo:line-height="150%"/>
    </style:style>
    <style:style style:name="T2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fo:text-align="justify" fo:line-height="150%"/>
    </style:style>
    <style:style style:name="T2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7" style:parent-style-name="ListParagraph" style:family="paragraph">
      <style:paragraph-properties fo:margin-left="0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8" style:parent-style-name="style1" style:family="text">
      <style:text-properties style:font-name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0" style:parent-style-name="Normal" style:family="paragraph">
      <style:paragraph-properties fo:text-align="justify" fo:line-height="150%"/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2" style:parent-style-name="Hyperlink" style:family="text">
      <style:text-properties style:font-name="Arial"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3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4" style:parent-style-name="Normal" style:family="paragraph">
      <style:paragraph-properties fo:text-align="justify" fo:line-height="150%"/>
    </style:style>
    <style:style style:name="T30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text-align="justify" fo:line-height="150%"/>
    </style:style>
    <style:style style:name="T30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3" style:parent-style-name="Normal" style:family="paragraph">
      <style:paragraph-properties fo:text-align="justify" fo:line-height="150%"/>
    </style:style>
    <style:style style:name="T3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0" style:parent-style-name="Normal" style:family="paragraph">
      <style:paragraph-properties fo:text-align="justify" fo:line-height="150%"/>
    </style:style>
    <style:style style:name="T3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6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justify" fo:line-height="150%"/>
    </style:style>
    <style:style style:name="T329" style:parent-style-name="style1" style:family="text">
      <style:text-properties style:font-name="Arial" style:font-name-complex="Arial" fo:font-size="10pt" style:font-size-asian="10pt" style:font-size-complex="10pt"/>
    </style:style>
    <style:style style:name="P330" style:parent-style-name="Normal" style:family="paragraph">
      <style:paragraph-properties fo:text-align="justify" fo:line-height="150%"/>
    </style:style>
    <style:style style:name="T331" style:parent-style-name="style1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>Asociácia členov a sympatizantov IRŠ<text:s/></text:p>
      <text:p text:style-name="P8">Slovenská spoločnosť elektronikov<text:s/></text:p>
      <text:p text:style-name="P9">Rádio<text:s/>K2, Jihočeská univerzita České Budějovice</text:p>
      <text:p text:style-name="P10"/>
      <text:p text:style-name="P11"><text:span text:style-name="T12">_______</text:span><text:span text:style-name="T13">____</text:span><text:span text:style-name="T14">_____________________________________________</text:span><text:span text:style-name="T15"><text:s/></text:span></text:p>
      <text:p text:style-name="P16"/>
      <text:p text:style-name="P17"><text:span text:style-name="T18">Asociácia členov a sympatizantov IRŠ,<text:s/></text:span><text:span text:style-name="T19">Slovenská spoločnosť elektronikov</text:span><text:span text:style-name="T20"><text:s/>(SSE je pokračovateľom fonoamatérskeho hnutia niekdajšieho Slovenského klubu audiovízie a zároveň <text:s/>členskou organizáciou Medzinárodnej federácie lovcov zvukov FICS = Féderation Internationale des Chasseurs de Sons),<text:s/></text:span><text:span text:style-name="T21">študentské<text:s/></text:span><text:span text:style-name="T22">Rádio K2 – Jihočeská univerzita České Budějovice</text:span><text:span text:style-name="T23"><text:s/></text:span><text:span text:style-name="T24">s odbornou a mediálnou<text:s/></text:span><text:span text:style-name="T25">podporou<text:s/></text:span><text:span text:style-name="T26">R</text:span><text:span text:style-name="T27">TVS</text:span></text:p>
      <text:p text:style-name="P28"/>
      <text:p text:style-name="P29">Vás pozývajú na</text:p>
      <text:p text:style-name="P30">12. ročník<text:s/>súťažnej prehliadky tvorby<text:s/></text:p>
      <text:p text:style-name="P31">internátnych rozhlasových štúdií,<text:s/>školských a univerzitných<text:s/>klubov a krúžkov<text:s/>s medzinárodnou účasťou</text:p>
      <text:p text:style-name="P32"/>
      <text:p text:style-name="P33"><text:span text:style-name="T34">RÁDIORALLYE <text:s/>201</text:span><text:span text:style-name="T35">6</text:span></text:p>
      <text:p text:style-name="P36"/>
      <text:p text:style-name="P37"><text:span text:style-name="T38">TERMÍN:</text:span><text:span text:style-name="T39"><text:s text:c="2"/></text:span><text:span text:style-name="T40"><text:s/>štvrtok</text:span><text:span text:style-name="T41"><text:s/></text:span><text:span text:style-name="T42">17</text:span><text:span text:style-name="T43">.<text:s/></text:span><text:span text:style-name="T44">marec</text:span><text:span text:style-name="T45"><text:s/>201</text:span><text:span text:style-name="T46">6</text:span><text:span text:style-name="T47"><text:s/>–<text:s/></text:span><text:span text:style-name="T48">nedeľa 2</text:span><text:span text:style-name="T49">0</text:span><text:span text:style-name="T50">.<text:s/></text:span><text:span text:style-name="T51">marec</text:span><text:span text:style-name="T52"><text:s/></text:span><text:span text:style-name="T53">20</text:span><text:span text:style-name="T54">1</text:span><text:span text:style-name="T55">6</text:span></text:p>
      <text:p text:style-name="P56"/>
      <text:p text:style-name="P57"><text:span text:style-name="T58">MIESTO:</text:span><text:span text:style-name="T59"><text:s/></text:span><text:span text:style-name="T60"><text:s/>areál Jihočeskej univerzity České Budějovice</text:span></text:p>
      <text:p text:style-name="P61"/>
      <text:p text:style-name="P62"><text:span text:style-name="T63">RÁDIORALLYE 20</text:span><text:span text:style-name="T64">1</text:span><text:span text:style-name="T65">6</text:span><text:span text:style-name="T66"><text:s/>je zároveň postupovou súťažou na medzinárodnú prehliadku fonoamatérov<text:s/></text:span><text:span text:style-name="T67">CIMES 20</text:span><text:span text:style-name="T68">1</text:span><text:span text:style-name="T69">6</text:span><text:span text:style-name="T70">,</text:span><text:span text:style-name="T71"><text:s/></text:span><text:span text:style-name="T72">ktorej</text:span><text:span text:style-name="T73"><text:s/></text:span><text:span text:style-name="T74">6</text:span><text:span text:style-name="T75">5</text:span><text:span text:style-name="T76">. ročník sa<text:s/></text:span><text:span text:style-name="T77">koná<text:s/></text:span><text:span text:style-name="T78">na jeseň<text:s/></text:span><text:span text:style-name="T79">201</text:span><text:span text:style-name="T80">6</text:span><text:span text:style-name="T81"><text:s/></text:span><text:span text:style-name="T82">v</text:span><text:span text:style-name="T83"> Echallens<text:s/></text:span><text:span text:style-name="T84">(</text:span><text:span text:style-name="T85">ŠVajčiarsko)s<text:s/></text:span><text:span text:style-name="T86">s účasťou</text:span><text:span text:style-name="T87"><text:s/>fono a videoamatérov z členských krajín FICS.</text:span></text:p>
      <text:p text:style-name="P88"/>
      <text:p text:style-name="P89"/>
      <text:p text:style-name="P90"><text:span text:style-name="T91">PREDBEŽNÝ RÁMCOVÝ PROGRAM</text:span><text:span text:style-name="T92"><text:s/>(upresnenie pred podujatím)</text:span><text:span text:style-name="T93">:</text:span><text:span text:style-name="T94"><text:s text:c="3"/></text:span></text:p>
      <text:p text:style-name="P95"/>
      <text:p text:style-name="P96">STREDA<text:tab/>16.<text:s/>marec<text:s/>2015</text:p>
      <text:p text:style-name="P97"><text:s text:c="12"/>príjazd<text:s/>do<text:s/>Českých Budějovíc,<text:s text:c="2"/>ubytovanie</text:p>
      <text:p text:style-name="P98">21:00<text:s/><text:s/>stretnutie vedúcich IRŠ<text:s/>a organizátorov<text:s/>–<text:s/>prezentácia, spresnenie programu<text:s/>podujatia; žrebovanie<text:s/><text:s/>tém a žánrov pre kategórie<text:s/>F – Fonorallye a<text:s/>K – živé vysielanie</text:p>
      <text:p text:style-name="P99"/>
      <text:p text:style-name="P100"/>
      <text:p text:style-name="P101">ŠTVRTOK<text:tab/>17. marec 2015</text:p>
      <text:p text:style-name="P102">08:00 <text:s text:c="2"/><text:s/>raňajky</text:p>
      <text:p text:style-name="P103">09:00<text:tab/>návšteva pivovaru Budvar / návšteva Českého Krumlova</text:p>
      <text:p text:style-name="P104"><text:s text:c="10"/><text:s text:c="2"/>13:00 <text:s text:c="3"/>obed</text:p>
      <text:p text:style-name="P105"><text:span text:style-name="T106"><text:tab/>14:00</text:span><text:span text:style-name="T107"><text:tab/></text:span><text:span text:style-name="T108">návšteva Českého Krumlova / návšteva pivovaru Budvar</text:span></text:p>
      <text:p text:style-name="P109">18:00<text:tab/>večera</text:p>
      <text:p text:style-name="P110"><text:span text:style-name="T111">19:00 <text:s text:c="2"/></text:span><text:span text:style-name="T112"><text:s/></text:span><text:span text:style-name="T113">večerný program<text:s/></text:span><text:span text:style-name="T114">– upresní<text:s/></text:span><text:span text:style-name="T115">organizátor<text:s/></text:span><text:span text:style-name="T116">Rádio K2</text:span></text:p>
      <text:p text:style-name="P117"/>
      <text:p text:style-name="P118"/>
      <text:p text:style-name="P119">PIATOK<text:s text:c="3"/><text:s text:c="4"/>18. marec 2015</text:p>
      <text:p text:style-name="P120">08:00 <text:s text:c="2"/>raňajky</text:p>
      <text:p text:style-name="P121"><text:span text:style-name="T122">0</text:span><text:span text:style-name="T123">9</text:span><text:span text:style-name="T124">:</text:span><text:span text:style-name="T125">0</text:span><text:span text:style-name="T126">0</text:span><text:span text:style-name="T127"><text:tab/></text:span><text:span text:style-name="T128">slávnostné otvorenie podujatia, vysvetlenie propozícií</text:span></text:p>
      <text:p text:style-name="P129"><text:span text:style-name="T130"><text:s text:c="10"/></text:span><text:span text:style-name="T131"><text:s/></text:span><text:span text:style-name="T132"><text:s/></text:span><text:span text:style-name="T133">0</text:span><text:span text:style-name="T134">9</text:span><text:span text:style-name="T135">:</text:span><text:span text:style-name="T136">3</text:span><text:span text:style-name="T137">0</text:span><text:span text:style-name="T138"><text:s text:c="2"/></text:span><text:span text:style-name="T139"><text:s text:c="2"/></text:span><text:span text:style-name="T140">odposluchy súťažných nahrávok – 1. časť</text:span><text:span text:style-name="T141">,<text:s/></text:span><text:span text:style-name="T142">hodnotenie a bodovanie <text:s/>poroty</text:span></text:p>
      <text:p text:style-name="P143"><text:tab/>13:00<text:tab/>obed</text:p>
      <text:p text:style-name="P144"><text:tab/>14:00<text:tab/>odposluchy súťažných nahrávok – 2. časť, hodnotenie a bodovanie poroty</text:p>
      <text:p text:style-name="P145"><text:span text:style-name="T146">18:00</text:span><text:span text:style-name="T147"><text:tab/>večera</text:span></text:p>
      <text:p text:style-name="P148"><text:tab/>19:00 <text:s/><text:s/><text:s/>konzultácie k nahrávkam<text:s/>s porotcami<text:s/>– 1. <text:s/>časť</text:p>
      <text:p text:style-name="P149">22:00<text:tab/>večerný program<text:s/>– upresní<text:s/>organizátor<text:s/>Rádio K2</text:p>
      <text:h text:style-name="P150" text:outline-level="2"/>
      <text:h text:style-name="P151" text:outline-level="2">SOBOTA <text:s/><text:s text:c="3"/>19. marec 2015</text:h>
      <text:p text:style-name="P152"><text:tab/><text:s/>08:00 <text:s text:c="2"/>raňajky</text:p>
      <text:p text:style-name="P153"><text:span text:style-name="T154"><text:s/></text:span><text:span text:style-name="T155">0</text:span><text:span text:style-name="T156">9:00</text:span><text:span text:style-name="T157"><text:tab/>štart kategórie Fonorallye</text:span></text:p>
      <text:p text:style-name="P158"><text:span text:style-name="T159">12:00 <text:s text:c="2"/></text:span><text:span text:style-name="T160"><text:s/></text:span><text:span text:style-name="T161">uzávierka kategórie Fonorallye, odovzdanie nahrávok</text:span></text:p>
      <text:p text:style-name="P162"><text:span text:style-name="T163">12:00</text:span><text:span text:style-name="T164"><text:tab/>obed</text:span></text:p>
      <text:p text:style-name="P165"><text:span text:style-name="T166">13:00 <text:s text:c="2"/></text:span><text:span text:style-name="T167"><text:s/></text:span><text:span text:style-name="T168">odposluchy kategórie Fonorallye</text:span></text:p>
      <text:p text:style-name="P169"><text:span text:style-name="T170">14:00</text:span><text:span text:style-name="T171"><text:tab/>simulácia živého vysielania - kategória K</text:span><text:span text:style-name="T172">, vysielacie pracovisko Rádia K2</text:span></text:p>
      <text:p text:style-name="P173">18:00<text:tab/>večera</text:p>
      <text:p text:style-name="P174"><text:s text:c="11"/><text:s/>19:00<text:tab/>konzultácie k Fonorallye a k živému vysielaniu s porotcami<text:s/>– 2. <text:s/>časť</text:p>
      <text:p text:style-name="P175">22:00<text:tab/>večerný program<text:s/>– upresní<text:s/>organizátor<text:s/>Rádio K2</text:p>
      <text:p text:style-name="P176"/>
      <text:p text:style-name="P177"/>
      <text:h text:style-name="P178" text:outline-level="2">NEDEĽA <text:s/>20. marec 2015</text:h>
      <text:p text:style-name="P179"><text:s/>08:00 <text:s text:c="2"/>raňajky</text:p>
      <text:p text:style-name="P180"><text:span text:style-name="T181"><text:s/></text:span><text:span text:style-name="T182">0</text:span><text:span text:style-name="T183">9:00 <text:s/></text:span><text:span text:style-name="T184"><text:s/></text:span><text:span text:style-name="T185">odovzdanie ubytovacích priestorov<text:s/></text:span><text:span text:style-name="T186">– podľa pokynov uby</text:span><text:span text:style-name="T187">t</text:span><text:span text:style-name="T188">ovacieho</text:span><text:span text:style-name="T189"><text:s/>zariadenia</text:span></text:p>
      <text:p text:style-name="P190"><text:span text:style-name="T191"><text:tab/>10:00</text:span><text:span text:style-name="T192"><text:tab/></text:span><text:span text:style-name="T193">s</text:span><text:span text:style-name="T194">lávnostné vyhodnotenie, odposluch o</text:span><text:span text:style-name="T195">cenených nahrávok, odovzdanie</text:span><text:span text:style-name="T196"><text:tab/>c</text:span><text:span text:style-name="T197">ien</text:span></text:p>
      <text:p text:style-name="P198"><text:tab/>12:00<text:tab/>obed,<text:s/>odjazd<text:s/>domov</text:p>
      <text:p text:style-name="P199"/>
      <text:p text:style-name="P200"/>
      <text:p text:style-name="P201"><text:span text:style-name="T202">SÚŤAŽNÉ KATEGÓRIE:</text:span><text:span text:style-name="T203"><text:s text:c="3"/></text:span></text:p>
      <text:p text:style-name="P204"/>
      <text:p text:style-name="P205"><text:span text:style-name="T206">K</text:span><text:span text:style-name="T207">at.<text:s/></text:span><text:span text:style-name="T208">A:</text:span><text:span text:style-name="T209"><text:s text:c="2"/></text:span><text:span text:style-name="T210">Rozhlasové h</text:span><text:span text:style-name="T211">ry, pásma,<text:s/></text:span><text:span text:style-name="T212">dramatické diela, fíčre, scénky, rozprávky, recitácia a<text:s/></text:span><text:span text:style-name="T213">ďalšie literárno-dramatické útvary, prípadne ich časti (max. 8 min)</text:span></text:p>
      <text:p text:style-name="P214"><text:span text:style-name="T215">Kat.<text:s/></text:span><text:span text:style-name="T216">B:</text:span><text:span text:style-name="T217"><text:s text:c="2"/></text:span><text:span text:style-name="T218">Spravodajské a publicistické útvary: správy, montáže, reportáže,<text:s/></text:span><text:span text:style-name="T219">rozhovory</text:span><text:span text:style-name="T220">, komentáre, recenzie, feauture a ďalšie... (</text:span><text:span text:style-name="T221">bez zahlásení, súčasťou môžu byť<text:s/></text:span><text:span text:style-name="T222">originálne zvuky zo skutočných zážitkov a udalostí; max 8 min)</text:span></text:p>
      <text:p text:style-name="P223"><text:span text:style-name="T224">Kat.<text:s/></text:span><text:span text:style-name="T225">C:</text:span><text:span text:style-name="T226"><text:s/></text:span><text:span text:style-name="T227"><text:s/></text:span><text:span text:style-name="T228">Hudobné<text:s/></text:span><text:span text:style-name="T229">záznamy (max. 5 min)</text:span></text:p>
      <text:p text:style-name="P230"><text:span text:style-name="T231">C1:</text:span><text:span text:style-name="T232"><text:s text:c="2"/>H</text:span><text:span text:style-name="T233">udobné záznamy</text:span><text:span text:style-name="T234"><text:s/>i</text:span><text:span text:style-name="T235">nštrumentálnej alebo vokálnej hudby nahranej klasickým záznamovým procesom</text:span><text:span text:style-name="T236"><text:s/>– akustická cesta (mikrofóny v priestore)</text:span><text:span text:style-name="T237">. Hudobné dielo môže byť autorské alebo prevzaté.</text:span></text:p>
      <text:p text:style-name="P238"><text:span text:style-name="T239">C2</text:span><text:span text:style-name="T240">: <text:s/></text:span><text:span text:style-name="T241">H</text:span><text:span text:style-name="T242">udobné záznamy umelo alebo elektroakusticky vytvorenej hudby s využitím<text:s/></text:span><text:span text:style-name="T243">počítačovej techniky</text:span><text:span text:style-name="T244">, syntezátorov</text:span><text:span text:style-name="T245"><text:s/></text:span><text:span text:style-name="T246">a pod.<text:s/></text:span><text:span text:style-name="T247">s výraznou mierou autorskej invencie</text:span><text:span text:style-name="T248"><text:s/></text:span><text:span text:style-name="T249">(</text:span><text:span text:style-name="T250">bez ľudského hlasu</text:span><text:span text:style-name="T251">)</text:span><text:span text:style-name="T252">. Hudobné dielo môže byť autorské alebo prevzaté.</text:span></text:p>
      <text:p text:style-name="P253"><text:span text:style-name="T254">Kat.<text:s/></text:span><text:span text:style-name="T255">D:</text:span><text:span text:style-name="T256"><text:s/></text:span><text:span text:style-name="T257"><text:s/></text:span><text:span text:style-name="T258">Akustické zvuky prírody</text:span><text:span text:style-name="T259">,</text:span><text:span text:style-name="T260"><text:s/>hlasy, kriky, zvuky a reč zvierat</text:span><text:span text:style-name="T261"><text:s/></text:span><text:span text:style-name="T262"><text:s/></text:span><text:span text:style-name="T263">(</text:span><text:span text:style-name="T264">iba zvuky živých bytostí, nie technika -<text:s/></text:span><text:span text:style-name="T265">max. 2 min)</text:span></text:p>
      <text:p text:style-name="P266"><text:span text:style-name="T267">Kat.<text:s/></text:span><text:span text:style-name="T268">E:</text:span><text:span text:style-name="T269"><text:s/></text:span><text:span text:style-name="T270"><text:s text:c="2"/></text:span><text:span text:style-name="T271">Téma<text:s/></text:span><text:span text:style-name="T272">Rádioralye</text:span><text:span text:style-name="T273">:<text:s/></text:span><text:span text:style-name="T274">vymysli a vytvor jingel, hymnu</text:span><text:span text:style-name="T275">, básničk</text:span><text:span text:style-name="T276">u</text:span><text:span text:style-name="T277">, dramatický útvar, upútav</text:span><text:span text:style-name="T278">ku</text:span><text:span text:style-name="T279"><text:s/>a</text:span><text:span text:style-name="T280"> pod. <text:s/></text:span><text:span text:style-name="T281">(max. 5</text:span><text:span text:style-name="T282"><text:s/>min)</text:span></text:p>
      <text:p text:style-name="P283"><text:span text:style-name="T284">Kat.<text:s/></text:span><text:span text:style-name="T285">F</text:span><text:span text:style-name="T286">: Záznamy z činnosti súborov a jednotlivcov z oblasti záujmovej umeleckej činnosti, ukážky z práce rozhlasových krúžkov, súhrn najúspešnejších príspevkov, komentovaný prierez činnosti, dokumenty, záznamy z archívov, okomentovaný prierez ich činnosťou apod. (max. 5 min)</text:span></text:p>
      <text:p text:style-name="P287"><text:span text:style-name="T288">Kat. G:</text:span><text:span text:style-name="T289"><text:s/></text:span><text:span text:style-name="T290"><text:s text:c="2"/></text:span><text:span text:style-name="T291">Téma vyhlásená FICS pre rok 20</text:span><text:span text:style-name="T292">1</text:span><text:span text:style-name="T293">6</text:span><text:span text:style-name="T294">: “</text:span><text:span text:style-name="T295">Zbohom, dovidenia!</text:span><text:span text:style-name="T296">“</text:span><text:span text:style-name="T297">,</text:span><text:span text:style-name="T298"><text:s/>stopáž<text:s/></text:span><text:span text:style-name="T299">max. 8 min.</text:span></text:p>
      <text:p text:style-name="P300"><text:span text:style-name="T301">Ide o tému na voľné spracovanie bez žánrového obmedzenia. Jediné obmedzenie je max. časový limit 8 minút. <text:s text:c="2"/>Podrobnosti: <text:s text:c="3"/>web FICS <text:s text:c="2"/></text:span><text:a xlink:href="http://www.soundhunters.com/" office:target-frame-name="_top" xlink:show="replace"><text:span text:style-name="T302">www.soundhunters.com</text:span></text:a><text:span text:style-name="T303"><text:s/></text:span></text:p>
      <text:p text:style-name="P304"><text:span text:style-name="T305">Kat.<text:s/></text:span><text:span text:style-name="T306">H:</text:span><text:span text:style-name="T307"><text:s text:c="3"/>Zvučky a jingle (max. 1 min)</text:span></text:p>
      <text:p text:style-name="P308"><text:span text:style-name="T309">Kat.<text:s/></text:span><text:span text:style-name="T310">I:</text:span><text:span text:style-name="T311"><text:s text:c="4"/>Reklamy a upútavky (max.</text:span><text:span text:style-name="T312"><text:s/>1,5 min)</text:span></text:p>
      <text:p text:style-name="P313"><text:span text:style-name="T314">K</text:span><text:span text:style-name="T315">at. J</text:span><text:span text:style-name="T316">:</text:span><text:span text:style-name="T317"><text:s text:c="3"/></text:span><text:span text:style-name="T318">Fonorallye</text:span></text:p>
      <text:p text:style-name="P319">Súťaž v pohotovosti - poslaním je využiť žurnalistickú a technickú pohotovosť autorov<text:s/>pri práci v teréne. Kolektív tvorcov si vyžrebuje tému<text:s/>+ rozhlasový žáner<text:s/><text:s/>a v časovom limite 3 hodiny na vlastnom technickom zariadení nahrá a spracuje nahrávku v stopáži max. 3 min. <text:s/>Ide o živé<text:s/>reportáže, rozhovory, ankety nahraté<text:s/>mimo rozhlasového<text:s/>štúdia, v meste, v teréne<text:s/>na vyžrebovanú<text:s/>tému .</text:p>
      <text:p text:style-name="P320"><text:span text:style-name="T321">Kat.<text:s/></text:span><text:span text:style-name="T322">K:</text:span><text:span text:style-name="T323"><text:s text:c="2"/></text:span><text:span text:style-name="T324">LIVE vysielanie</text:span><text:span text:style-name="T325"><text:s/></text:span></text:p>
      <text:p text:style-name="P326">Cieľom je naživo<text:s/>prezentovať obsahovo ucelenú časť zo živého vysielania IRŠ priamo na pódiu pomocou bežnej vysielacej techniky (max. 15<text:s/>min).<text:s/>Vopred sa žrebuje<text:s/>téma, formát/žáner, poradie prezentácie jednotlivých kolektívov.</text:p>
      <text:p text:style-name="P327">Všeobecná poznámka:</text:p>
      <text:p text:style-name="P328"><text:span text:style-name="T329">Maximálne stopáže v jednotlivých kategóriách sú určené na základe medzinárodných pravidiel. NIE JE povinnosťou tieto stopáže využiť v plnom rozsahu, nahrávky môžu byť kratšie, nie dlhšie.</text:span></text:p>
      <text:p text:style-name="P330"><text:span text:style-name="T331">Pri tvorbe všetkých nahrávok je potrebné dodržať autorský zák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Arial" style:font-name-complex="Arial" fo:font-weight="bold" style:font-weight-asian="bold" fo:text-transform="uppercase" style:font-size-complex="10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style:font-name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/>
      <style:text-properties style:font-name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Základnýtext21" style:display-name="Základný text 21" style:family="paragraph" style:parent-style-name="Normal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style1" style:display-name="style1" style:family="text">
      <style:text-properties style:font-name-complex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null" style:display-name="null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Times New Roman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 style:font-name-complex="Times New Roman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6895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language="sk" fo:country="SK" style:language-asian="sk" style:country-asian="SK"/>
    </style:style>
    <style:style style:name="T4" style:parent-style-name="DefaultParagraphFont" style:family="text">
      <style:text-properties fo:language="sk" fo:country="SK" style:language-asian="sk" style:country-asian="SK"/>
    </style:style>
    <style:style style:name="T5" style:parent-style-name="DefaultParagraphFont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Picture 5" text:anchor-type="paragraph" svg:x="5.35278in" svg:y="-0.16042in" svg:width="1.33333in" svg:height="0.76042in" style:rel-width="scale" style:rel-height="scale"><draw:image xlink:href="media/image1.jpeg" xlink:type="simple" xlink:show="embed" xlink:actuate="onLoad"/><svg:title/><svg:desc>radioK2_exportpng - střední</svg:desc></draw:frame></text:span><text:span text:style-name="T4"><draw:frame draw:z-index="251656704" draw:style-name="a1" draw:name="Picture 1" text:anchor-type="paragraph" svg:x="2.90486in" svg:y="-0.01111in" svg:width="0.60347in" svg:height="0.59236in" style:rel-width="scale" style:rel-height="scale"><draw:image xlink:href="media/image2.wmf" xlink:type="simple" xlink:show="embed" xlink:actuate="onLoad"/><svg:title/><svg:desc/></draw:frame></text:span><text:span text:style-name="T5"><draw:frame draw:z-index="251657728" draw:style-name="a2" draw:name="c85a71ab-171e-404f-aedd-b7f6a06ac39e" text:anchor-type="paragraph" svg:x="0.07083in" svg:y="-0.11875in" svg:width="1.28125in" svg:height="0.75208in" style:rel-width="scale" style:rel-height="scale"><draw:image xlink:href="media/image3.jpeg" xlink:type="simple" xlink:show="embed" xlink:actuate="onLoad"/><svg:title/><svg:desc>cid:BEF45128-5FB9-4FF2-86B4-9CA89F530E6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</dc:title>
    <dc:description/>
    <dc:subject/>
    <meta:initial-creator>Janka</meta:initial-creator>
    <dc:creator>Kordos Dusan</dc:creator>
    <meta:creation-date>2016-02-16T11:40:00Z</meta:creation-date>
    <dc:date>2016-02-16T11:40:00Z</dc:date>
    <meta:print-date>2012-12-11T12:09:00Z</meta:print-date>
    <meta:template xlink:href="Normal.dotm" xlink:type="simple"/>
    <meta:editing-cycles>3</meta:editing-cycles>
    <meta:editing-duration>PT60S</meta:editing-duration>
    <meta:document-statistic meta:page-count="1" meta:paragraph-count="10" meta:word-count="803" meta:character-count="5375" meta:row-count="38" meta:non-whitespace-character-count="4582"/>
  </office:meta>
</office:document-meta>
</file>