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0A3B00000A3B4DEFF16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fo:margin-left="1.249cm" fo:margin-right="0cm" fo:margin-top="0.212cm" fo:margin-bottom="0cm" fo:text-indent="1.249cm" style:auto-text-indent="false" style:page-number="auto"/>
    </style:style>
    <style:style style:name="P2" style:family="paragraph" style:parent-style-name="Text_20_body">
      <style:paragraph-properties fo:margin-left="0cm" fo:margin-right="0cm" fo:margin-top="0.212cm" fo:margin-bottom="0cm" fo:text-indent="1.27cm" style:auto-text-indent="false"/>
    </style:style>
    <style:style style:name="P3" style:family="paragraph" style:parent-style-name="Text_20_body">
      <style:paragraph-properties fo:margin-left="0cm" fo:margin-right="0cm" fo:margin-top="0.212cm" fo:margin-bottom="0cm" fo:text-align="center" style:justify-single-word="false" fo:text-indent="1.27cm" style:auto-text-indent="false"/>
      <style:text-properties style:font-name="Arial" fo:font-size="18pt" style:font-size-asian="18pt" style:font-name-complex="Arial"/>
    </style:style>
    <style:style style:name="P4" style:family="paragraph" style:parent-style-name="Text_20_body">
      <style:paragraph-properties fo:margin-top="0.212cm" fo:margin-bottom="0cm"/>
    </style:style>
    <style:style style:name="P5" style:family="paragraph" style:parent-style-name="Text_20_body">
      <style:paragraph-properties fo:margin-top="0.212cm" fo:margin-bottom="0cm" fo:text-align="justify" style:justify-single-word="false"/>
    </style:style>
    <style:style style:name="P6" style:family="paragraph" style:parent-style-name="Text_20_body">
      <style:paragraph-properties fo:margin-top="0.212cm" fo:margin-bottom="0cm"/>
      <style:text-properties style:font-name="Arial" fo:font-size="14pt" style:font-size-asian="14pt"/>
    </style:style>
    <style:style style:name="P7" style:family="paragraph" style:parent-style-name="Text_20_body">
      <style:paragraph-properties fo:margin-top="0.212cm" fo:margin-bottom="0cm" fo:text-align="justify" style:justify-single-word="false"/>
      <style:text-properties style:font-name="Arial" fo:font-size="14pt" style:font-size-asian="14pt"/>
    </style:style>
    <style:style style:name="P8" style:family="paragraph" style:parent-style-name="Text_20_body">
      <style:paragraph-properties fo:margin-top="0.212cm" fo:margin-bottom="0cm"/>
      <style:text-properties style:font-name="Arial" fo:font-size="10pt" fo:language="none" fo:country="none" style:font-size-asian="10pt" style:language-asian="none" style:country-asian="none"/>
    </style:style>
    <style:style style:name="P9" style:family="paragraph" style:parent-style-name="Text_20_body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Arial"/>
    </style:style>
    <style:style style:name="T2" style:family="text">
      <style:text-properties style:font-name="Arial" fo:font-size="18pt" style:text-underline-style="solid" style:text-underline-width="auto" style:text-underline-color="font-color" style:font-size-asian="18pt" style:font-name-complex="Arial"/>
    </style:style>
    <style:style style:name="T3" style:family="text">
      <style:text-properties style:font-name="Arial" fo:font-size="14pt" fo:font-weight="bold" style:font-size-asian="14pt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4pt" style:font-size-asian="14pt" style:font-name-complex="Arial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style:font-name="Arial" fo:font-weight="bold" style:font-weight-asian="bold"/>
    </style:style>
    <style:style style:name="T11" style:family="text">
      <style:text-properties fo:color="#000000" style:font-name="Arial" style:text-underline-style="none" fo:font-weight="bold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ezplatne</text:span><text:span text:style-name="T2"> zašleme elektronické stavebnice</text:span></text:p>
      <text:p text:style-name="P3"/>
      <text:p text:style-name="P5"><text:span text:style-name="T4"><text:tab/>Každej organizácii</text:span><text:span text:style-name="T7">, ktorá pripraví miestne, okresné al. oblastné kolo TSME podľa jej propozícií do 13. októbra 2011</text:span><text:span text:style-name="T6"> a zaručí účasť jeho výhercov na celoslovenskom finále </text:span><text:span text:style-name="T7">pošleme bezplatne elektronické stavebnice: – plošný spoj, súčiastky a návod. Celoslovenské finále sa bude konať v rámci 17. ročníka medzinárodného veľtrhu elektrotechniky, elektroniky a energetiky </text:span><text:span text:style-name="T5">EloSys – Trenčín 11. – 14. október 2011</text:span></text:p>
      <text:p text:style-name="P7"/>
      <text:p text:style-name="P5"><text:span text:style-name="T6"><text:tab/>Predpokladáme, že súťaže sa zúčastní </text:span><text:span text:style-name="T3">.............účastníkov</text:span><text:span text:style-name="T6"> a žiadame dodať na našu adresu potrebný počet stavebníc. Súčasne sa zaväzujeme ihneď po skončení súťaže odoslať na adresu SSE Bratislava výsledkovú listinu a nomináciu pre finále súťaže. V prípade, že skutočný počet účastníkov bude menší oproti predpokladu, na vyžiadania vrátime nepoužité stavebnice SSE.</text:span></text:p>
      <text:p text:style-name="P5"><text:span text:style-name="T3">Miesto a termín</text:span><text:span text:style-name="T6"> konania mestskej - okresnej - oblastnej súťaže:</text:span></text:p>
      <text:p text:style-name="P7"/>
      <text:p text:style-name="P7">............................................................................................................</text:p>
      <text:p text:style-name="P7"/>
      <text:p text:style-name="P5"><text:span text:style-name="T6">Názov organizácie: ............................................................................</text:span></text:p>
      <text:p text:style-name="P7"/>
      <text:p text:style-name="P7">Adresa:.....................................................................PSČ...................</text:p>
      <text:p text:style-name="P7"/>
      <text:p text:style-name="P6">Telefón:..............................Meno pracovníka.....................................</text:p>
      <text:p text:style-name="P6"/>
      <text:p text:style-name="P2"><text:span text:style-name="T6">Zaväzujeme sa usporiadať mestské - okresné - oblastné kolo </text:span><text:span text:style-name="T3">Technickej súťaže mladých elektronikov</text:span><text:span text:style-name="T6"> do 13. októbra 2011 a zaistíme účasť najlepších súťažiacich na celoslovenskom finále TSME v Trenčíne.</text:span></text:p>
      <text:p text:style-name="P8"><draw:frame draw:style-name="fr1" draw:name="obrázky1" text:anchor-type="char" svg:x="2.154cm" svg:y="0.399cm" svg:width="1.974cm" svg:height="1.969cm" draw:z-index="0"><draw:image xlink:href="Pictures/2000000C00000A3B00000A3B4DEFF169.wmf" xlink:type="simple" xlink:show="embed" xlink:actuate="onLoad"/></draw:frame></text:p>
      <text:p text:style-name="P4"/>
      <text:p text:style-name="P6"><text:tab/><text:tab/><text:tab/><text:tab/><text:tab/><text:tab/><text:tab/><text:tab/>………………………..</text:p>
      <text:p text:style-name="P6"><text:tab/><text:tab/><text:tab/><text:tab/><text:tab/><text:tab/> <text:s text:c="4"/><text:tab/><text:tab/> <text:s text:c="2"/>pečiatka, podpis</text:p>
      <text:p text:style-name="P4"><text:span text:style-name="T6">Zaslať na adresu: <text:s/><text:tab/></text:span><text:span text:style-name="T8">Slovenská spoločnosť elektronikov<text:tab/><text:tab/><text:tab/><text:tab/><text:tab/> <text:s text:c="2"/><text:tab/><text:tab/>Wolkrova 4, <text:s/>851 01 <text:s/></text:span><text:span text:style-name="T9">Bratislava</text:span></text:p>
      <text:p text:style-name="P9"/>
      <text:p text:style-name="P4"><text:span text:style-name="T8">tel. 0905 / 52 1989<text:tab/><text:tab/>fax: 02/ 622 46 926 <text:s text:c="5"/><text:tab/></text:span><text:span text:style-name="T10">mail: </text:span><text:a xlink:type="simple" xlink:href="mailto:skse@skse.sk"><text:span text:style-name="Internet_20_link"><text:span text:style-name="T11">skse@skse.sk</text:span></text:span></text:a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color="#000000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018cm solid #000000" fo:padding-top="0.794cm" fo:padding-bottom="0.794cm" fo:padding-left="1.453cm" fo:padding-right="1.69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ezplatne zašleme elektronické stavebnice</dc:title>
    <meta:initial-creator>Miro</meta:initial-creator>
    <meta:creation-date>2011-09-22T12:44:00</meta:creation-date>
    <dc:creator>Miro</dc:creator>
    <dc:date>2011-09-22T12:45:00</dc:date>
    <meta:print-date>2007-09-10T08:54:00</meta:print-date>
    <meta:editing-cycles>3</meta:editing-cycles>
    <meta:editing-duration>PT00H02M00S</meta:editing-duration>
    <meta:document-statistic meta:table-count="0" meta:image-count="1" meta:object-count="0" meta:page-count="1" meta:paragraph-count="13" meta:word-count="184" meta:character-count="1679"/>
    <meta:generator>OpenOffice.org/3.2$Linux OpenOffice.org_project/320m19$Build-9505</meta:generator>
    <meta:user-defined meta:name="Informácia 1"/>
    <meta:user-defined meta:name="Informácia 2"/>
    <meta:user-defined meta:name="Informácia 3"/>
    <meta:user-defined meta:name="Informácia 4"/>
  </office:meta>
</office:document-meta>
</file>