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0A3B00000A3B3E453641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top="0.176cm" fo:margin-bottom="0.176cm" fo:text-align="center" style:justify-single-word="false" fo:orphans="0" fo:widows="0"/>
    </style:style>
    <style:style style:name="P5" style:family="paragraph" style:parent-style-name="Standard">
      <style:paragraph-properties fo:margin-top="0.176cm" fo:margin-bottom="0.176cm" fo:text-align="center" style:justify-single-word="false" fo:orphans="0" fo:widows="0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top="0.176cm" fo:margin-bottom="0.176cm" fo:orphans="0" fo:widows="0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top="0.176cm" fo:margin-bottom="0.176cm" fo:orphans="0" fo:widows="0"/>
    </style:style>
    <style:style style:name="P8" style:family="paragraph" style:parent-style-name="Standard">
      <style:paragraph-properties fo:margin-left="3.81cm" fo:margin-right="0cm" fo:text-indent="-3.81cm" style:auto-text-indent="false"/>
    </style:style>
    <style:style style:name="P9" style:family="paragraph" style:parent-style-name="Standard">
      <style:paragraph-properties fo:margin-left="3.81cm" fo:margin-right="0cm" fo:text-indent="-3.81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margin-left="3.81cm" fo:margin-right="0cm" fo:text-indent="1.27cm" style:auto-text-indent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Text_20_body">
      <style:paragraph-properties fo:orphans="2" fo:widows="2"/>
      <style:text-properties style:font-name="Arial" fo:font-size="14pt" style:font-size-asian="14pt" style:font-name-complex="Arial" style:font-size-complex="14pt"/>
    </style:style>
    <style:style style:name="P13" style:family="paragraph" style:parent-style-name="Text_20_body">
      <style:paragraph-properties fo:orphans="2" fo:widows="2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4" style:family="paragraph" style:parent-style-name="Text_20_body">
      <style:paragraph-properties fo:text-align="justify" style:justify-single-word="false" fo:orphans="2" fo:widows="2"/>
      <style:text-properties style:font-name="Arial" fo:font-size="10pt" fo:language="cs" fo:country="CZ" style:font-size-asian="10pt" style:font-name-complex="Arial" style:font-size-complex="10pt"/>
    </style:style>
    <style:style style:name="P15" style:family="paragraph" style:parent-style-name="Text_20_body">
      <style:paragraph-properties fo:orphans="2" fo:widows="2"/>
    </style:style>
    <style:style style:name="P16" style:family="paragraph" style:parent-style-name="Text_20_body">
      <style:paragraph-properties fo:margin-top="0.212cm" fo:margin-bottom="0cm" fo:text-align="center" style:justify-single-word="false" fo:orphans="2" fo:widows="2"/>
    </style:style>
    <style:style style:name="P17" style:family="paragraph" style:parent-style-name="Text_20_body">
      <style:paragraph-properties fo:margin-top="0.212cm" fo:margin-bottom="0cm" fo:text-align="center" style:justify-single-word="false" fo:orphans="2" fo:widows="2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8" style:family="paragraph" style:parent-style-name="Text_20_body">
      <style:paragraph-properties fo:margin-top="0.212cm" fo:margin-bottom="0cm" fo:text-align="center" style:justify-single-word="false" fo:orphans="2" fo:widows="2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19" style:family="paragraph" style:parent-style-name="Text_20_body">
      <style:paragraph-properties fo:margin-top="0.212cm" fo:margin-bottom="0cm" fo:orphans="2" fo:widows="2"/>
      <style:text-properties style:font-name="Arial" fo:font-size="14pt" style:font-size-asian="14pt" style:font-name-complex="Arial" style:font-size-complex="14pt"/>
    </style:style>
    <style:style style:name="P20" style:family="paragraph" style:parent-style-name="Text_20_body">
      <style:paragraph-properties fo:margin-top="0.212cm" fo:margin-bottom="0cm" fo:text-align="center" style:justify-single-word="false" fo:orphans="2" fo:widows="2"/>
      <style:text-properties style:font-name="Arial" fo:font-size="14pt" style:font-size-asian="14pt" style:font-name-complex="Arial" style:font-size-complex="14pt"/>
    </style:style>
    <style:style style:name="P21" style:family="paragraph" style:parent-style-name="Text_20_body">
      <style:paragraph-properties fo:margin-top="0.212cm" fo:margin-bottom="0cm" fo:orphans="2" fo:widows="2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2" style:family="paragraph" style:parent-style-name="Text_20_body">
      <style:paragraph-properties fo:margin-top="0.212cm" fo:margin-bottom="0cm" fo:text-align="justify" style:justify-single-word="false" fo:orphans="2" fo:widows="2"/>
      <style:text-properties style:font-name="Arial" fo:font-size="14pt" fo:language="cs" fo:country="CZ" style:font-size-asian="14pt" style:language-asian="none" style:country-asian="none" style:font-name-complex="Arial" style:font-size-complex="14pt"/>
    </style:style>
    <style:style style:name="P23" style:family="paragraph" style:parent-style-name="Text_20_body">
      <style:paragraph-properties fo:margin-top="0.212cm" fo:margin-bottom="0cm" fo:text-align="justify" style:justify-single-word="false" fo:orphans="2" fo:widows="2"/>
    </style:style>
    <style:style style:name="P24" style:family="paragraph" style:parent-style-name="Text_20_body">
      <style:paragraph-properties fo:margin-top="0.212cm" fo:margin-bottom="0cm" fo:text-align="justify" style:justify-single-word="false" fo:orphans="2" fo:widows="2"/>
      <style:text-properties fo:font-size="8pt" style:font-size-asian="8pt" style:font-size-complex="8pt"/>
    </style:style>
    <style:style style:name="P25" style:family="paragraph" style:parent-style-name="Text_20_body">
      <style:paragraph-properties fo:margin-top="0.212cm" fo:margin-bottom="0cm" fo:orphans="2" fo:widows="2"/>
      <style:text-properties fo:color="#00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P26" style:family="paragraph" style:parent-style-name="Text_20_body" style:master-page-name="Standard">
      <style:paragraph-properties fo:margin-top="0.212cm" fo:margin-bottom="0cm" fo:text-align="center" style:justify-single-word="false" fo:orphans="2" fo:widows="2" style:page-number="auto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7" style:family="paragraph" style:parent-style-name="Text_20_body">
      <style:paragraph-properties fo:margin-left="6.35cm" fo:margin-right="0cm" fo:orphans="2" fo:widows="2" fo:text-indent="0cm" style:auto-text-indent="false"/>
    </style:style>
    <style:style style:name="P28" style:family="paragraph" style:parent-style-name="Text_20_body">
      <style:paragraph-properties fo:margin-left="6.35cm" fo:margin-right="0cm" fo:orphans="2" fo:widows="2" fo:text-indent="-6.35cm" style:auto-text-indent="false"/>
      <style:text-properties style:font-name="Arial" fo:font-size="14pt" style:font-size-asian="14pt" style:font-name-complex="Arial" style:font-size-complex="14pt"/>
    </style:style>
    <style:style style:name="P29" style:family="paragraph" style:parent-style-name="Text_20_body">
      <style:paragraph-properties fo:margin-left="6.35cm" fo:margin-right="0cm" fo:orphans="2" fo:widows="2" fo:text-indent="-6.35cm" style:auto-text-indent="false"/>
    </style:style>
    <style:style style:name="P30" style:family="paragraph" style:parent-style-name="Text_20_body">
      <style:paragraph-properties fo:margin-left="6.35cm" fo:margin-right="0cm" fo:margin-top="0.212cm" fo:margin-bottom="0cm" fo:text-align="center" style:justify-single-word="false" fo:orphans="2" fo:widows="2" fo:text-indent="-6.35cm" style:auto-text-indent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1" style:family="paragraph" style:parent-style-name="Text_20_body">
      <style:paragraph-properties fo:margin-left="6.35cm" fo:margin-right="0cm" fo:margin-top="0.212cm" fo:margin-bottom="0cm" fo:orphans="2" fo:widows="2" fo:text-indent="-6.35cm" style:auto-text-indent="false"/>
    </style:style>
    <style:style style:name="P32" style:family="paragraph" style:parent-style-name="Text_20_body">
      <style:paragraph-properties fo:margin-left="5.08cm" fo:margin-right="0cm" fo:orphans="2" fo:widows="2" fo:text-indent="0cm" style:auto-text-indent="false"/>
    </style:style>
    <style:style style:name="P33" style:family="paragraph" style:parent-style-name="Text_20_body">
      <style:paragraph-properties fo:margin-left="5.08cm" fo:margin-right="0cm" fo:orphans="2" fo:widows="2" fo:text-indent="0cm" style:auto-text-indent="false"/>
      <style:text-properties style:font-name="Arial" fo:font-size="14pt" style:font-size-asian="14pt" style:font-name-complex="Arial" style:font-size-complex="14pt"/>
    </style:style>
    <style:style style:name="P34" style:family="paragraph" style:parent-style-name="Text_20_body">
      <style:paragraph-properties fo:margin-left="5.08cm" fo:margin-right="0cm" fo:orphans="2" fo:widows="2" fo:text-indent="-5.08cm" style:auto-text-indent="false"/>
    </style:style>
    <style:style style:name="P35" style:family="paragraph" style:parent-style-name="Text_20_body">
      <style:paragraph-properties fo:margin-left="0cm" fo:margin-right="-1.351cm" fo:margin-top="0.212cm" fo:margin-bottom="0cm" fo:text-align="justify" style:justify-single-word="false" fo:orphans="2" fo:widows="2" fo:text-indent="0cm" style:auto-text-indent="false"/>
    </style:style>
    <style:style style:name="P36" style:family="paragraph" style:parent-style-name="Text_20_body">
      <style:paragraph-properties fo:margin-left="3.81cm" fo:margin-right="0cm" fo:orphans="2" fo:widows="2" fo:text-indent="1.27cm" style:auto-text-indent="false"/>
    </style:style>
    <style:style style:name="P37" style:family="paragraph" style:parent-style-name="Text_20_body">
      <style:paragraph-properties fo:margin-left="3.81cm" fo:margin-right="0cm" fo:orphans="2" fo:widows="2" fo:text-indent="1.27cm" style:auto-text-indent="false"/>
      <style:text-properties style:font-name="Arial" fo:font-size="14pt" style:font-size-asian="14pt" style:font-name-complex="Arial" style:font-size-complex="14pt"/>
    </style:style>
    <style:style style:name="P38" style:family="paragraph" style:parent-style-name="Text_20_body">
      <style:paragraph-properties fo:margin-left="2.54cm" fo:margin-right="0cm" fo:orphans="2" fo:widows="2" fo:text-indent="1.27cm" style:auto-text-indent="false"/>
    </style:style>
    <style:style style:name="P39" style:family="paragraph" style:parent-style-name="Text_20_body">
      <style:paragraph-properties fo:margin-left="3.942cm" fo:margin-right="0cm" fo:orphans="2" fo:widows="2" fo:text-indent="1.138cm" style:auto-text-indent="false"/>
    </style:style>
    <style:style style:name="P40" style:family="paragraph" style:parent-style-name="Text_20_body">
      <style:paragraph-properties fo:margin-left="5.212cm" fo:margin-right="0cm" fo:orphans="2" fo:widows="2" fo:text-indent="0cm" style:auto-text-indent="false"/>
    </style:style>
    <style:style style:name="P41" style:family="paragraph" style:parent-style-name="Text_20_body">
      <style:paragraph-properties fo:margin-left="0cm" fo:margin-right="0cm" fo:margin-top="0.212cm" fo:margin-bottom="0cm" fo:text-align="justify" style:justify-single-word="false" fo:orphans="2" fo:widows="2" fo:text-indent="1.27cm" style:auto-text-indent="false"/>
    </style:style>
    <style:style style:name="P42" style:family="paragraph" style:parent-style-name="Text_20_body">
      <style:paragraph-properties fo:margin-left="0cm" fo:margin-right="0cm" fo:margin-top="0.212cm" fo:margin-bottom="0cm" fo:text-align="justify" style:justify-single-word="false" fo:orphans="2" fo:widows="2" fo:text-indent="1.27cm" style:auto-text-indent="false"/>
      <style:text-properties style:font-name="Arial" fo:font-size="14pt" style:font-size-asian="14pt" style:font-name-complex="Arial" style:font-size-complex="14pt"/>
    </style:style>
    <style:style style:name="P43" style:family="paragraph" style:parent-style-name="Text_20_body">
      <style:paragraph-properties fo:margin-left="0cm" fo:margin-right="-0.254cm" fo:margin-top="0.212cm" fo:margin-bottom="0cm" fo:orphans="2" fo:widows="2" fo:text-indent="0cm" style:auto-text-indent="false"/>
    </style:style>
    <style:style style:name="P44" style:family="paragraph" style:parent-style-name="Heading_20_2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45" style:family="paragraph" style:parent-style-name="Heading_20_2">
      <style:paragraph-properties fo:text-align="justify" style:justify-single-word="false"/>
    </style:style>
    <style:style style:name="P46" style:family="paragraph" style:parent-style-name="Číslo_20_seznamu">
      <style:paragraph-properties fo:margin-left="0cm" fo:margin-right="0cm" fo:margin-top="0.212cm" fo:margin-bottom="0cm" fo:text-align="justify" style:justify-single-word="false" fo:orphans="2" fo:widows="2" fo:text-indent="1.27cm" style:auto-text-indent="false"/>
    </style:style>
    <style:style style:name="P47" style:family="paragraph" style:parent-style-name="Číslo_20_seznamu">
      <style:paragraph-properties fo:margin-left="0cm" fo:margin-right="0cm" fo:margin-top="0.212cm" fo:margin-bottom="0cm" fo:text-align="justify" style:justify-single-word="false" fo:orphans="2" fo:widows="2" fo:text-indent="1.27cm" style:auto-text-indent="false"/>
      <style:text-properties style:font-name="Arial" fo:font-size="14pt" fo:language="sk" fo:country="SK" style:font-size-asian="14pt" style:font-name-complex="Arial" style:font-size-complex="14pt"/>
    </style:style>
    <style:style style:name="P48" style:family="paragraph" style:parent-style-name="Title"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 style:font-weight-complex="bold"/>
    </style:style>
    <style:style style:name="T5" style:family="text"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T6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7" style:family="text">
      <style:text-properties style:font-name="Arial" fo:font-size="14pt" fo:language="sk" fo:country="SK" style:text-underline-style="solid" style:text-underline-width="auto" style:text-underline-color="font-color" style:font-size-asian="14pt" style:font-name-complex="Arial" style:font-size-complex="14pt"/>
    </style:style>
    <style:style style:name="T8" style:family="text">
      <style:text-properties style:font-name="Arial" fo:font-size="14pt" fo:language="sk" fo:country="SK" style:font-size-asian="14pt" style:font-name-complex="Arial" style:font-size-complex="14pt"/>
    </style:style>
    <style:style style:name="T9" style:family="text">
      <style:text-properties style:font-name="Arial" fo:font-style="italic" style:font-style-asian="italic" style:font-name-complex="Arial" style:font-style-complex="italic"/>
    </style:style>
    <style:style style:name="T10" style:family="text">
      <style:text-properties style:font-name="Arial" fo:font-style="italic" style:font-style-asian="italic" style:font-name-complex="Arial" style:font-style-complex="italic" style:font-weight-complex="bold"/>
    </style:style>
    <style:style style:name="T11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ize="13pt" style:font-size-asian="13pt" style:font-name-complex="Arial" style:font-size-complex="13pt"/>
    </style:style>
    <style:style style:name="T15" style:family="text">
      <style:text-properties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000000" style:font-name="Arial" fo:font-style="italic" style:font-style-asian="italic" style:font-name-complex="Arial" style:font-style-complex="italic"/>
    </style:style>
    <style:style style:name="T18" style:family="text">
      <style:text-properties fo:language="sk" fo:country="SK"/>
    </style:style>
    <style:style style:name="T19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30">Ministerstvo školstva SR</text:p>
      <text:p text:style-name="P30">Stredná odborná škola elektrotechnická Liptovský Hrádok</text:p>
      <text:p text:style-name="P17">Slovenská spoločnosť elektronikov</text:p>
      <text:p text:style-name="P18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CELOSLOVENSKÁ SÚŤAŽ</text:p>
      <text:p text:style-name="P18">v stavbe a programovaní <text:s/>robotov</text:p>
      <text:p text:style-name="P18">pre základné a stredné školy</text:p>
      <text:p text:style-name="P16"><text:span text:style-name="T1">RoboCup 2010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8">SOŠE Liptovský Hrádok</text:p>
      <text:p text:style-name="Title"><text:span text:style-name="T15">25.- 27. február 2010</text:span></text:p>
      <text:p text:style-name="P48"/>
      <text:p text:style-name="Title"><text:soft-page-break/>P R O P O Z Í C I E</text:p>
      <text:p text:style-name="P4"><text:span text:style-name="T2">15. ročníka celoslovenskej súťaže v stavbe a programovaní robotov pre základné a stredné školy</text:span></text:p>
      <text:p text:style-name="P5"><text:s/></text:p>
      <text:p text:style-name="P23"><text:span text:style-name="T2">Cieľ súťaže:</text:span><text:span text:style-name="T3"> rozvoj záujmovej činnosti, tvorivosti, vedomostí a zručností detí a mládeže v oblasti konštrukcie a programovania automatizovaných a kybernetických systémov riadenia technologických procesov.</text:span></text:p>
      <text:p text:style-name="P24"/>
      <text:p text:style-name="P34"><text:span text:style-name="T2">Vyhlasovateľ súťaže:</text:span><text:span text:style-name="T3"><text:tab/><text:tab/>Ministerstvo školstva SR<text:line-break/> <text:s text:c="2"/><text:tab/>Slovenská spoločnosť elektronikov</text:span></text:p>
      <text:p text:style-name="P34"><text:span text:style-name="T2"><text:tab/><text:tab/><text:tab/></text:span><text:span text:style-name="T3">Robotika SK</text:span></text:p>
      <text:p text:style-name="P31"><text:span text:style-name="T2">0rganizátor súťaže:</text:span><text:span text:style-name="T3"><text:tab/></text:span><text:span text:style-name="T4">Stredná odborná škola elektrotechnická Liptovský Hrádok</text:span></text:p>
      <text:p text:style-name="P35"><text:span text:style-name="T2">Organizačný výbor:</text:span><text:span text:style-name="T3"><text:tab/><text:tab/>Mgr. Peter Cehelský, Ing. Damián Forgács</text:span></text:p>
      <text:p text:style-name="P27"><text:span text:style-name="T3">RNDr. Ján Mintál, Mgr. Stanislav Slačka</text:span></text:p>
      <text:p text:style-name="P31"><text:span text:style-name="T2">Riaditeľ súťaže:</text:span><text:span text:style-name="T16"><text:tab/></text:span><text:span text:style-name="T3">Miro Kohút</text:span></text:p>
      <text:p text:style-name="P31"><text:span text:style-name="T2">Predseda poroty: <text:s text:c="2"/><text:tab/></text:span><text:span text:style-name="T3">Mgr. Pavel Petrovič, PhD.</text:span></text:p>
      <text:p text:style-name="P31"><text:span text:style-name="T2">Dátum súťaže: <text:tab/></text:span><text:span text:style-name="T4">25. – 27. február 2010</text:span></text:p>
      <text:p text:style-name="P29"><text:span text:style-name="T2">Miesto:</text:span><text:span text:style-name="T3"> <text:tab/></text:span><text:span text:style-name="T4">Stredná odborná škola elektrotechnická Liptovský Hrádok</text:span></text:p>
      <text:p text:style-name="P31"><text:span text:style-name="T3">Súťažné kategórie: <text:tab/></text:span></text:p>
      <text:p text:style-name="P31"><text:span text:style-name="T2"><text:tab/>Konštrukcia</text:span></text:p>
      <text:p text:style-name="P28"><text:tab/>1. Konštrukcia robota z prinesenej stavebnice na zadanú tému</text:p>
      <text:p text:style-name="P31"><text:span text:style-name="T3"><text:tab/></text:span><text:span text:style-name="T2">RoboCup Junior:</text:span></text:p>
      <text:p text:style-name="P28"><text:tab/>2. Futbal s elektronickou loptou </text:p>
      <text:p text:style-name="P28"><text:tab/>3. <text:s/>Záchranár</text:p>
      <text:p text:style-name="P28"><text:tab/>4. Tanec robotov</text:p>
      <text:p text:style-name="P19"/>
      <text:p text:style-name="P19">V kategórii Konštrukcia sa môžu zúčastniť súťaže žiaci základných škôl i stredných škôl a osobitne sa budú hodnotiť žiaci ZŠ (reálne gymnáziá do kvinty) a osobitne žiaci SŠ.</text:p>
      <text:p text:style-name="P12"/>
      <text:p text:style-name="P12">Súťažné družstvá zhotovia podľa porotou vyhlásenej úlohy model z vlastnej stavebnice (typ stavebnice a použitý materiál sú bez obmedzenia) a zostavia program tak, aby model plnil požiadavky zadanej <text:s/>úlohy.</text:p>
      <text:p text:style-name="P12"/>
      <text:p text:style-name="P12">Systém bodovania vyhlási porota pred súťažou..<text:tab/></text:p>
      <text:p text:style-name="P12">Porota bude prihliadať na možnosti použitých stavebných komponentov.. </text:p>
      <text:p text:style-name="P12"/>
      <text:p text:style-name="P15"><text:soft-page-break/><text:span text:style-name="T3"><text:s text:c="7"/>V kategóriách </text:span><text:span text:style-name="T2">RoboCup</text:span><text:span text:style-name="T3"> <text:s/>môžu byť súťažiaci v súlade s medzinárodnými pravidlami do 18 rokov (júl 2010). Osobitne sa budú hodnotiť ZŠ a SŠ. Pravidlá týchto kategórií sú identické s medzinárodnými pravidlami (</text:span><text:a xlink:type="simple" xlink:href="http://www.robocup.org/"><text:span text:style-name="Internet_20_link"><text:span text:style-name="T3">www.robocup.org</text:span></text:span></text:a><text:span text:style-name="T3">), zápasy v kategórii futbal – 2 x 5 minút.</text:span></text:p>
      <text:h text:style-name="P44" text:outline-level="2"/>
      <text:p text:style-name="Standard"/>
      <text:h text:style-name="P45" text:outline-level="2"><text:span text:style-name="T9"><text:s text:c="7"/>Víťazné družstvá v kategóriách RoboCup <text:s/>postupujú na <text:s/>14. Majstrovstvá sveta vo futbale robotov RoboCup 2010, <text:s/>ktoré sa konajú v ázijskom meste </text:span><text:span text:style-name="T11">Singapúr <text:s/></text:span><text:span text:style-name="T10">v dňoch 19. – 25. júna 2010</text:span><text:span text:style-name="T9"> - <text:s/></text:span><text:a xlink:type="simple" xlink:href="http://www.robocup.org/"><text:span text:style-name="Internet_20_link"><text:span text:style-name="T17">www.robocup.org</text:span></text:span></text:a></text:h>
      <text:p text:style-name="P25"/>
      <text:p text:style-name="P6">Podmienky účasti:</text:p>
      <text:p text:style-name="P7"><text:span text:style-name="T3">Prihlásiť sa možno formou registrácie na </text:span><text:span text:style-name="T5"><text:s/></text:span><text:a xlink:type="simple" xlink:href="http://robotika.sk/rcj/"><text:span text:style-name="Internet_20_link"><text:span text:style-name="T3">http://robotika.sk/rcj/</text:span></text:span></text:a><text:span text:style-name="T5">.</text:span></text:p>
      <text:p text:style-name="P3"><text:span text:style-name="T3">Štartovné pre družstvo v každej kategórii je 0,- €. </text:span></text:p>
      <text:p text:style-name="P3"><text:span text:style-name="T3">Poplatok za každú zúčastnenú osobu je 26,- € <text:s/>(strava a ubytovanie), treba uhradiť na účet SSE – UniCredit Bank, číslo účtu 6601031002 /1111, ako variabilný symbol uveďte PSČ školy - <text:s/></text:span><text:span text:style-name="T2">do 20. februára 2010.</text:span></text:p>
      <text:p text:style-name="P21"/>
      <text:p text:style-name="P21"/>
      <text:p text:style-name="P21">Časový <text:s/>plán:</text:p>
      <text:p text:style-name="P9"/>
      <text:p text:style-name="P8"><text:span text:style-name="T2">Štvrtok 25. 2. 2010</text:span><text:span text:style-name="T3"> <text:s text:c="2"/>do12:00 - príchod, prezentácia, ubytovanie</text:span></text:p>
      <text:p text:style-name="P10">12:00 - obed</text:p>
      <text:p text:style-name="P36"><text:span text:style-name="T3">13:00 - slávnostné </text:span><text:span text:style-name="Strong_20_Emphasis"><text:span text:style-name="T6">otvorenie súťaže</text:span></text:span></text:p>
      <text:p text:style-name="P38"><text:span text:style-name="T3"><text:s text:c="4"/><text:tab/>14.00 - stavba a softvérová realizácia úlohy <text:s/></text:span></text:p>
      <text:p text:style-name="P37">18.00 - večera</text:p>
      <text:p text:style-name="P12"><text:tab/><text:tab/><text:tab/><text:tab/>19:00 - prezentácia riešenej úlohy </text:p>
      <text:p text:style-name="P12"><text:tab/><text:tab/><text:tab/><text:tab/>19.30 – odborný program</text:p>
      <text:p text:style-name="P13"/>
      <text:p text:style-name="P15"><text:span text:style-name="T2">Piatok 26. 2. 2010</text:span><text:span text:style-name="T3"><text:tab/> <text:s/>6:30 - budíček</text:span></text:p>
      <text:p text:style-name="P37"><text:s text:c="2"/>7:00 - raňajky</text:p>
      <text:p text:style-name="P39"><text:span text:style-name="T3"><text:s text:c="2"/>8:00 - futbal robotov Soccer A</text:span></text:p>
      <text:p text:style-name="P40"><text:span text:style-name="T3">10:00 - futbal robotov Soccer B, Záchranár</text:span></text:p>
      <text:p text:style-name="P37">13:00 - obed </text:p>
      <text:p text:style-name="P36"><text:span text:style-name="T3">14:00<text:tab/> - Záchranár a Tanec robotov </text:span></text:p>
      <text:p text:style-name="P33">18:00 – večera</text:p>
      <text:p text:style-name="P32"><text:span text:style-name="T3">20.00 – finálové zápasy a prezentácie </text:span></text:p>
      <text:p text:style-name="P13"/>
      <text:p text:style-name="P15"><text:span text:style-name="T2">Sobota 27. 2. 2010</text:span><text:span text:style-name="T3"><text:tab/> <text:s/>6:30 - budíček</text:span></text:p>
      <text:p text:style-name="P37"><text:s text:c="2"/>7:00 - raňajky</text:p>
      <text:p text:style-name="P32"><text:span text:style-name="T3"><text:s text:c="2"/>8:00 - slávnostné vyhlásenie výsledkov </text:span></text:p>
      <text:p text:style-name="P32"><text:span text:style-name="T3">10:00 - odchod účastníkov súťaže</text:span></text:p>
      <text:p text:style-name="P33"/>
      <text:p text:style-name="P12"><text:s text:c="4"/></text:p>
      <text:p text:style-name="P15"><text:soft-page-break/><text:span text:style-name="T3"><text:s text:c="4"/><text:tab/></text:span><text:span text:style-name="T2">Technicko - organizačné zabezpečenie :</text:span></text:p>
      <text:p text:style-name="P13"/>
      <text:p text:style-name="P11"><text:span text:style-name="T3">V záujme ďalšieho rozvoja robotizácie a programátorských zručností detí a mládeže je </text:span><text:span text:style-name="T2">podmienkou účasti v súťaži súhlas</text:span><text:span text:style-name="T3"> s publikovaním faktografického materiálu, konštrukčných detailov modelov a zostavených programov pre riadenie súťažných modelov</text:span><text:span text:style-name="T12">. </text:span></text:p>
      <text:p text:style-name="P14"/>
      <text:p text:style-name="P46"><text:span text:style-name="T7">Každé družstvo si prinesie stavebnicu pre riešenie zadanej úlohy, resp. vlastného robota na RoboCup.</text:span><text:span text:style-name="T8"> </text:span></text:p>
      <text:p text:style-name="P47">Z ľubovoľnej školy sa môže prihlásiť ľubovoľný počet družstiev. Družstvo môže súťažiť aj vo viacerých kategóriách.</text:p>
      <text:p text:style-name="P41"><text:span text:style-name="T3">K celoslovenskej súťaži v stavbe a programovaní robotov RoboCup 2010 bolo zriadené diskusné fórum na adrese <text:s/></text:span><text:a xlink:type="simple" xlink:href="mailto:robocupjr@robotika.sk"><text:span text:style-name="Internet_20_link"><text:span text:style-name="T3">robotika.sk</text:span></text:span></text:a><text:span text:style-name="T3">.</text:span></text:p>
      <text:p text:style-name="P43"><text:span text:style-name="T3">Boli by sme veľmi radi, keby skúsení účastníci uverejnili svoje poznatky na adrese</text:span><text:span text:style-name="T13"><text:line-break/></text:span><text:a xlink:type="simple" xlink:href="http://virtuallab.kar.elf.stuba.sk/robowiki/index.php/RoboCup_Junior_Slovensko"><text:span text:style-name="Internet_20_link"><text:span text:style-name="T14">http://virtuallab.kar.elf.stuba.sk/robowiki/index.php/RoboCup_Junior_Slovensko</text:span></text:span></text:a><text:span text:style-name="T14">.</text:span><text:span text:style-name="T19"><text:line-break/></text:span></text:p>
      <text:p text:style-name="P46"><text:span text:style-name="T8">Organizačný výbor si vyhradzuje možnosť aktualizovať časový plán, o čom budú súťažiaci oboznámení. Usporiadateľ <text:s/>zabezpečuje <text:s/>ubytovanie, stravu, priestory a technické vybavenie (počítače, Windows 2000, 98) pre <text:s/>riadne prihlásených účastníkov. </text:span><text:span text:style-name="T8">V cene poplatku 26 € sú zahrnuté výdavky na stravu a ubytovanie, ktoré je zabezpečené v SOŠE Liptovský Hrádok. Cestovné si hradia účastníci sami. Ostatné výdavky hradí SSE. </text:span></text:p>
      <text:p text:style-name="P42">Ak usporiadateľovi vzniknú náklady z nedisciplinovanosti, nedodržania propozícií a pokynov usporiadateľa, hradí ich ten, kto ich zapríčinil. Usporiadateľ nezodpovedá za techniku súťažiacich.</text:p>
      <text:p text:style-name="P42"/>
      <text:p text:style-name="P2"/>
      <text:p text:style-name="P1"><text:s text:c="4"/></text:p>
      <text:p text:style-name="P19"/>
      <text:p text:style-name="P19"/>
      <text:p text:style-name="P22"><draw:frame draw:style-name="fr1" draw:name="graphics1" text:anchor-type="char" svg:x="7.773cm" svg:y="0.229cm" svg:width="1.524cm" svg:height="1.519cm" draw:z-index="0"><draw:image xlink:href="Pictures/2000000A00000A3B00000A3B3E45364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fo:color="#000000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76cm" fo:margin-bottom="0.176cm" fo:orphans="0" fo:widows="0"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Řádka" style:family="paragraph">
      <style:paragraph-properties fo:orphans="0" fo:widows="0" style:text-autospace="none"/>
      <style:text-properties fo:color="#000000" style:font-name="Times New Roman" fo:font-size="12pt" fo:language="cs" fo:country="CZ" style:font-name-asian="Arial" style:font-size-asian="12pt" style:font-name-complex="Times New Roman" style:font-size-complex="12pt" style:language-complex="ar" style:country-complex="SA"/>
    </style:style>
    <style:style style:name="Značka" style:family="paragraph">
      <style:paragraph-properties fo:margin-left="0.508cm" fo:margin-right="0cm" fo:orphans="0" fo:widows="0" fo:text-indent="0cm" style:auto-text-indent="false" style:text-autospace="none"/>
      <style:text-properties fo:color="#000000" style:font-name="Times New Roman" fo:font-size="12pt" fo:language="cs" fo:country="CZ" style:font-name-asian="Arial" style:font-size-asian="12pt" style:font-name-complex="Times New Roman" style:font-size-complex="12pt" style:language-complex="ar" style:country-complex="SA"/>
    </style:style>
    <style:style style:name="Značka_20_1" style:display-name="Značka 1" style:family="paragraph">
      <style:paragraph-properties fo:margin-left="1.016cm" fo:margin-right="0cm" fo:orphans="0" fo:widows="0" fo:text-indent="0cm" style:auto-text-indent="false" style:text-autospace="none"/>
      <style:text-properties fo:color="#000000" style:font-name="Times New Roman" fo:font-size="12pt" fo:language="cs" fo:country="CZ" style:font-name-asian="Arial" style:font-size-asian="12pt" style:font-name-complex="Times New Roman" style:font-size-complex="12pt" style:language-complex="ar" style:country-complex="SA"/>
    </style:style>
    <style:style style:name="Číslo_20_seznamu" style:display-name="Číslo seznamu" style:family="paragraph">
      <style:paragraph-properties fo:margin-left="1.27cm" fo:margin-right="0cm" fo:orphans="0" fo:widows="0" fo:text-indent="0cm" style:auto-text-indent="false" style:text-autospace="none"/>
      <style:text-properties fo:color="#000000" style:font-name="Times New Roman" fo:font-size="12pt" fo:language="cs" fo:country="CZ" style:font-name-asian="Arial" style:font-size-asian="12pt" style:font-name-complex="Times New Roman" style:font-size-complex="12pt" style:language-complex="ar" style:country-complex="SA"/>
    </style:style>
    <style:style style:name="Podnadpis" style:family="paragraph">
      <style:paragraph-properties fo:orphans="0" fo:widows="0" style:text-autospace="none"/>
      <style:text-properties fo:color="#000000" style:font-name="Times New Roman" fo:font-size="12pt" fo:language="cs" fo:country="CZ" fo:font-style="italic" fo:font-weight="bold" style:font-name-asian="Arial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Nadpis" style:family="paragraph">
      <style:paragraph-properties fo:text-align="center" style:justify-single-word="false" fo:orphans="0" fo:widows="0" style:text-autospace="none"/>
      <style:text-properties fo:color="#000000" style:font-name="Arial" fo:font-size="18pt" fo:language="cs" fo:country="CZ" fo:font-weight="bold" style:font-name-asian="Arial" style:font-size-asian="18pt" style:font-weight-asian="bold" style:font-name-complex="Arial" style:font-size-complex="18pt" style:language-complex="ar" style:country-complex="SA" style:font-weight-complex="bold"/>
    </style:style>
    <style:style style:name="Header" style:family="paragraph" style:parent-style-name="Standard" style:class="extra">
      <style:paragraph-properties fo:orphans="0" fo:widows="0" style:text-autospace="none"/>
      <style:text-properties fo:color="#000000"/>
    </style:style>
    <style:style style:name="Pata" style:family="paragraph">
      <style:paragraph-properties fo:orphans="0" fo:widows="0" style:text-autospace="none"/>
      <style:text-properties fo:color="#000000" style:font-name="Times New Roman" fo:font-size="12pt" fo:language="cs" fo:country="CZ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top="0.176cm" fo:margin-bottom="0.176cm" fo:orphans="0" fo:widows="0"/>
      <style:text-properties style:font-name="Arial" fo:font-size="14pt" style:font-size-asian="14pt" style:font-name-complex="Arial" style:font-size-complex="14pt"/>
    </style:style>
    <style:style style:name="Základný_20_text_20_3" style:display-name="Základný text 3" style:family="paragraph" style:parent-style-name="Standard">
      <style:text-properties style:font-name="Arial" fo:font-size="10pt" style:font-size-asian="10pt" style:font-name-complex="Arial" style:font-size-complex="10pt"/>
    </style:style>
    <style:style style:name="Title" style:family="paragraph" style:parent-style-name="Standard" style:next-style-name="Subtitle" style:class="chapter">
      <style:paragraph-properties fo:margin-top="0.176cm" fo:margin-bottom="0.176cm" fo:text-align="center" style:justify-single-word="false" fo:orphans="0" fo:widows="0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álny_20__28_webový_29_" style:display-name="Normálny (webový)" style:family="paragraph" style:parent-style-name="Standard">
      <style:paragraph-properties fo:margin-top="0.176cm" fo:margin-bottom="0.176cm"/>
      <style:text-properties style:font-name="Arial Unicode MS" style:font-name-asian="Arial Unicode MS"/>
    </style:style>
    <style:style style:name="WW8Num3z0" style:family="text">
      <style:text-properties style:font-name="Times New Roman" style:font-name-asian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WW8Num3z3" style:family="text">
      <style:text-properties style:font-name="Symbol" style:font-name-complex="Times New Roman"/>
    </style:style>
    <style:style style:name="WW8Num4z0" style:family="text">
      <style:text-properties style:font-name="Times New Roman" style:font-name-asian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4z3" style:family="text">
      <style:text-properties style:font-name="Symbol" style:font-name-complex="Times New Roman"/>
    </style:style>
    <style:style style:name="WW8Num8z0" style:family="text">
      <style:text-properties style:font-name="Times New Roman" style:font-name-asian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Times New Roman"/>
    </style:style>
    <style:style style:name="WW8Num8z3" style:family="text">
      <style:text-properties style:font-name="Symbol" style:font-name-complex="Times New Roman"/>
    </style:style>
    <style:style style:name="WW8Num10z0" style:family="text">
      <style:text-properties fo:font-weight="bold" style:font-weight-asian="bold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edvolené_20_písmo_20_odseku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Predvolené_20_písmo_20_odseku">
      <style:text-properties fo:color="#800080" style:text-underline-style="solid" style:text-underline-width="auto" style:text-underline-color="font-color"/>
    </style:style>
    <style:style style:name="Emphasis" style:family="text" style:parent-style-name="Predvolené_20_písmo_20_odseku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0" style:num-format="1" text:start-value="20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5.875cm" fo:text-indent="-3.175cm" fo:margin-left="15.8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7.145cm" fo:text-indent="-3.175cm" fo:margin-left="17.1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9.05cm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pozície</dc:title>
    <meta:initial-creator>Miro</meta:initial-creator>
    <meta:creation-date>2010-01-11T06:47:00</meta:creation-date>
    <dc:creator>Miro</dc:creator>
    <dc:date>2010-01-11T06:47:00</dc:date>
    <meta:print-date>2008-03-05T05:37:00</meta:print-date>
    <meta:editing-cycles>2</meta:editing-cycles>
    <meta:editing-duration>PT00H10M00S</meta:editing-duration>
    <meta:generator>OpenOffice.org/3.1$Win32 OpenOffice.org_project/310m19$Build-9420</meta:generator>
    <meta:document-statistic meta:table-count="0" meta:image-count="1" meta:object-count="0" meta:page-count="4" meta:paragraph-count="69" meta:word-count="632" meta:character-count="4504"/>
  </office:meta>
</office:document-meta>
</file>