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ohit Hindi" svg:font-family="Lohit Hindi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BodyText" style:master-page-name="MP0" style:family="paragraph">
      <style:paragraph-properties fo:widows="2" fo:orphans="2" fo:break-before="page" fo:text-align="center" fo:margin-top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BodyText" style:family="paragraph">
      <style:paragraph-properties fo:widows="2" fo:orphans="2" fo:margin-top="0.0833in"/>
      <style:text-properties style:font-name="Arial" style:font-name-complex="Arial" fo:font-size="14pt" style:font-size-asian="14pt" style:font-size-complex="14pt"/>
    </style:style>
    <style:style style:name="P8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3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4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5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6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7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3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4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5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6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7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8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9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style:font-weight-complex="bold" fo:font-size="18pt" style:font-size-asian="18pt" style:font-size-complex="18pt"/>
    </style:style>
    <style:style style:name="P30" style:parent-style-name="Title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31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BodyText" style:family="paragraph">
      <style:paragraph-properties fo:widows="2" fo:orphans="2" fo:text-align="justify" fo:margin-top="0.0833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7" style:parent-style-name="BodyText" style:family="paragraph">
      <style:paragraph-properties fo:widows="2" fo:orphans="2" fo:text-align="justify" fo:margin-top="0.0833in"/>
      <style:text-properties fo:font-size="8pt" style:font-size-asian="8pt" style:font-size-complex="8pt"/>
    </style:style>
    <style:style style:name="P38" style:parent-style-name="BodyText" style:family="paragraph">
      <style:paragraph-properties fo:widows="2" fo:orphans="2" fo:margin-left="2in" fo:text-indent="-2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4" style:parent-style-name="BodyText" style:family="paragraph">
      <style:paragraph-properties fo:widows="2" fo:orphans="2" fo:margin-left="2in" fo:text-indent="-2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9" style:parent-style-name="BodyText" style:family="paragraph">
      <style:paragraph-properties fo:widows="2" fo:orphans="2" fo:margin-top="0.0833in" fo:margin-left="2.5in" fo:text-indent="-2.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53" style:parent-style-name="BodyText" style:family="paragraph">
      <style:paragraph-properties fo:widows="2" fo:orphans="2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BodyText" style:family="paragraph">
      <style:paragraph-properties fo:widows="2" fo:orphans="2" fo:margin-top="0.0833in" fo:margin-left="2.5in" fo:text-indent="-2.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58" style:parent-style-name="BodyText" style:family="paragraph">
      <style:paragraph-properties fo:widows="2" fo:orphans="2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BodyText" style:family="paragraph">
      <style:paragraph-properties fo:widows="2" fo:orphans="2" fo:margin-top="0.0833in" fo:margin-left="2.5in" fo:text-indent="-2.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63" style:parent-style-name="BodyText" style:family="paragraph">
      <style:paragraph-properties fo:widows="2" fo:orphans="2" fo:margin-top="0.0833in" fo:margin-left="2.5in" fo:text-indent="-2.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69" style:parent-style-name="BodyText" style:family="paragraph">
      <style:paragraph-properties fo:widows="2" fo:orphans="2" fo:margin-top="0.0833in" fo:margin-left="2.5in" fo:text-indent="-2.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BodyText" style:family="paragraph">
      <style:paragraph-properties fo:widows="2" fo:orphans="2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BodyText" style:family="paragraph">
      <style:paragraph-properties fo:widows="2" fo:orphans="2" fo:margin-top="0.0833in" fo:margin-left="2.5in" fo:text-indent="-2.5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BodyText" style:family="paragraph">
      <style:paragraph-properties fo:widows="2" fo:orphans="2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8" style:parent-style-name="BodyText" style:family="paragraph">
      <style:paragraph-properties fo:widows="2" fo:orphans="2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9" style:parent-style-name="BodyText" style:family="paragraph">
      <style:paragraph-properties fo:widows="2" fo:orphans="2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81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82" style:parent-style-name="BodyText" style:family="paragraph">
      <style:paragraph-properties fo:widows="2" fo:orphans="2" fo:text-indent="0.5in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7" style:parent-style-name="BodyText" style:family="paragraph">
      <style:paragraph-properties fo:widows="2" fo:orphans="2" fo:text-indent="0.5in"/>
      <style:text-properties style:font-name="Arial" style:font-name-complex="Arial" fo:font-size="14pt" style:font-size-asian="14pt" style:font-size-complex="14pt"/>
    </style:style>
    <style:style style:name="P88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89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90" style:parent-style-name="BodyText" style:family="paragraph">
      <style:paragraph-properties fo:widows="2" fo:orphans="2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5" style:parent-style-name="Hyperlink" style:family="text">
      <style:text-properties style:font-name="Arial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7" style:parent-style-name="BodyText" style:family="paragraph">
      <style:paragraph-properties fo:widows="2" fo:orphans="2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/>
    </style:style>
    <style:style style:name="T99" style:parent-style-name="DefaultParagraphFont" style:family="text">
      <style:text-properties style:font-name="Arial" style:font-name-complex="Arial" fo:font-size="14pt" style:font-size-asian="14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1" style:parent-style-name="Hyperlink" style:family="text">
      <style:text-properties style:font-name="Arial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5" style:parent-style-name="Heading2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06" style:parent-style-name="Heading2" style:family="paragraph">
      <style:paragraph-properties fo:text-align="justify" fo:margin-left="0in" fo:text-indent="0.5in">
        <style:tab-stops>
          <style:tab-stop style:type="left" style:position="0.4in"/>
        </style:tab-stops>
      </style:paragraph-properties>
    </style:style>
    <style:style style:name="T10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14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15" style:parent-style-name="Hyperlink" style:family="text">
      <style:text-properties style:font-name="Arial"/>
    </style:style>
    <style:style style:name="T11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7" style:parent-style-name="Hyperlink" style:family="text">
      <style:text-properties style:font-name="Arial"/>
    </style:style>
    <style:style style:name="T1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119" style:parent-style-name="BodyText" style:family="paragraph">
      <style:paragraph-properties fo:widows="2" fo:orphans="2" fo:margin-top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BodyText" style:family="paragraph">
      <style:paragraph-properties fo:widows="2" fo:orphans="2" fo:margin-top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BodyText" style:family="paragraph">
      <style:paragraph-properties fo:widows="2" fo:orphans="2" fo:margin-top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paragraph-properties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3" style:parent-style-name="Normal" style:family="paragraph">
      <style:paragraph-properties fo:margin-left="1.5in" fo:text-indent="-1.5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26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27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28" style:parent-style-name="BodyText" style:family="paragraph">
      <style:paragraph-properties fo:widows="2" fo:orphans="2" fo:margin-left="1.5in" fo:text-indent="0.5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30" style:parent-style-name="Strong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131" style:parent-style-name="BodyText" style:family="paragraph">
      <style:paragraph-properties fo:widows="2" fo:orphans="2" fo:margin-left="1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32" style:parent-style-name="BodyText" style:family="paragraph">
      <style:paragraph-properties fo:widows="2" fo:orphans="2" fo:margin-left="1.5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33" style:parent-style-name="BodyText" style:family="paragraph">
      <style:paragraph-properties fo:widows="2" fo:orphans="2"/>
      <style:text-properties style:font-name="Arial" style:font-name-complex="Arial" fo:font-size="16pt" style:font-size-asian="16pt" style:font-size-complex="16pt"/>
    </style:style>
    <style:style style:name="P134" style:parent-style-name="BodyText" style:family="paragraph">
      <style:paragraph-properties fo:widows="2" fo:orphans="2"/>
      <style:text-properties style:font-name="Arial" style:font-name-complex="Arial" fo:font-size="16pt" style:font-size-asian="16pt" style:font-size-complex="16pt"/>
    </style:style>
    <style:style style:name="P135" style:parent-style-name="BodyText" style:family="paragraph">
      <style:paragraph-properties fo:widows="2" fo:orphans="2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6" style:parent-style-name="BodyText" style:family="paragraph">
      <style:paragraph-properties fo:widows="2" fo:orphans="2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39" style:parent-style-name="BodyText" style:family="paragraph">
      <style:paragraph-properties fo:widows="2" fo:orphans="2" fo:margin-left="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0" style:parent-style-name="BodyText" style:family="paragraph">
      <style:paragraph-properties fo:widows="2" fo:orphans="2" fo:margin-left="1.5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1" style:parent-style-name="BodyText" style:family="paragraph">
      <style:paragraph-properties fo:widows="2" fo:orphans="2" fo:margin-left="1.552in" fo:text-indent="0.4479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2" style:parent-style-name="BodyText" style:family="paragraph">
      <style:paragraph-properties fo:widows="2" fo:orphans="2" fo:margin-left="2.05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3" style:parent-style-name="BodyText" style:family="paragraph">
      <style:paragraph-properties fo:widows="2" fo:orphans="2" fo:margin-left="1.5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4" style:parent-style-name="BodyText" style:family="paragraph">
      <style:paragraph-properties fo:widows="2" fo:orphans="2" fo:margin-left="1.5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5" style:parent-style-name="BodyText" style:family="paragraph">
      <style:paragraph-properties fo:widows="2" fo:orphans="2" fo:margin-left="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6" style:parent-style-name="BodyText" style:family="paragraph">
      <style:paragraph-properties fo:widows="2" fo:orphans="2" fo:margin-left="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7" style:parent-style-name="BodyText" style:family="paragraph">
      <style:paragraph-properties fo:widows="2" fo:orphans="2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8" style:parent-style-name="BodyText" style:family="paragraph">
      <style:paragraph-properties fo:widows="2" fo:orphans="2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51" style:parent-style-name="BodyText" style:family="paragraph">
      <style:paragraph-properties fo:widows="2" fo:orphans="2" fo:margin-left="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52" style:parent-style-name="BodyText" style:family="paragraph">
      <style:paragraph-properties fo:widows="2" fo:orphans="2" fo:margin-left="1.5in" fo:text-inden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53" style:parent-style-name="BodyText" style:family="paragraph">
      <style:paragraph-properties fo:widows="2" fo:orphans="2" fo:margin-left="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54" style:parent-style-name="BodyText" style:family="paragraph">
      <style:paragraph-properties fo:widows="2" fo:orphans="2" fo:margin-left="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55" style:parent-style-name="BodyText" style:family="paragraph">
      <style:paragraph-properties fo:widows="2" fo:orphans="2"/>
      <style:text-properties style:font-name="Arial" style:font-name-complex="Arial" fo:font-size="16pt" style:font-size-asian="16pt" style:font-size-complex="16pt"/>
    </style:style>
    <style:style style:name="P156" style:parent-style-name="BodyText" style:family="paragraph">
      <style:paragraph-properties fo:widows="2" fo:orphans="2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59" style:parent-style-name="BodyText" style:family="paragraph">
      <style:paragraph-properties fo:widows="2" fo:orphans="2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0" style:parent-style-name="BodyText" style:family="paragraph">
      <style:paragraph-properties fo:widows="2" fo:orphans="2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widows="0" fo:orphans="0" fo:margin-top="0.0694in" fo:margin-bottom="0.0694in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5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7" style:parent-style-name="Normal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173" style:parent-style-name="BodyText" style:family="paragraph">
      <style:paragraph-properties fo:widows="2" fo:orphans="2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4" style:parent-style-name="BodyText" style:family="paragraph">
      <style:paragraph-properties fo:widows="2" fo:orphans="2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0" style:parent-style-name="BodyText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 fo:language="cs" fo:country="CZ"/>
    </style:style>
    <style:style style:name="P181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8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185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fo:font-size="14pt" style:font-size-asian="14pt" style:font-size-complex="14pt" fo:language="sk" fo:country="SK"/>
    </style:style>
    <style:style style:name="P186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fo:font-size="14pt" style:font-size-asian="14pt" style:font-size-complex="14pt" fo:language="sk" fo:country="SK"/>
    </style:style>
    <style:style style:name="P187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188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189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190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fo:font-size="14pt" style:font-size-asian="14pt" style:font-size-complex="14pt" fo:language="sk" fo:country="SK"/>
    </style:style>
    <style:style style:name="P191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fo:font-size="14pt" style:font-size-asian="14pt" style:font-size-complex="14pt" fo:language="sk" fo:country="SK"/>
    </style:style>
    <style:style style:name="P192" style:parent-style-name="BodyText" style:family="paragraph">
      <style:paragraph-properties fo:widows="2" fo:orphans="2" fo:text-align="justify" fo:margin-top="0.0833in" fo:text-indent="0.5in"/>
      <style:text-properties style:font-name="Arial" style:font-name-complex="Arial" fo:font-size="14pt" style:font-size-asian="14pt" style:font-size-complex="14pt"/>
    </style:style>
    <style:style style:name="P193" style:parent-style-name="BodyText" style:family="paragraph">
      <style:paragraph-properties fo:widows="2" fo:orphans="2" fo:text-align="justify" fo:margin-top="0.0833in" fo:text-indent="0.5in"/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5" style:parent-style-name="Normal" style:family="paragraph">
      <style:text-properties style:font-name="Arial" style:font-name-complex="Arial" fo:font-size="14pt" style:font-size-asian="14pt" style:font-size-complex="14pt"/>
    </style:style>
    <style:style style:name="P196" style:parent-style-name="BodyText" style:family="paragraph">
      <style:paragraph-properties fo:widows="2" fo:orphans="2" fo:margin-top="0.0833in"/>
    </style:style>
    <style:style style:name="T197" style:parent-style-name="DefaultParagraphFont" style:family="text">
      <style:text-properties style:language-asian="sk" style:country-asian="SK"/>
    </style:style>
    <style:style style:name="P198" style:parent-style-name="BodyText" style:family="paragraph">
      <style:paragraph-properties fo:widows="2" fo:orphans="2" fo:margin-top="0.0833in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s text:c="16"/></text:p>
      <text:p text:style-name="P2"/>
      <text:p text:style-name="P3">Ministerstvo školstva SR</text:p>
      <text:p text:style-name="P4">CZŠ sv. Jána Krstiteľa, Sabinov</text:p>
      <text:p text:style-name="P5">Slovenská spoločnosť elektronikov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CELOSLOVENSKÁ SÚŤAŽ</text:p>
      <text:p text:style-name="P17">v stavbe a programovaní <text:s/>robotov</text:p>
      <text:p text:style-name="P18">pre základné a stredné školy</text:p>
      <text:p text:style-name="P19">RoboCup 2012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S a b i n o v</text:p>
      <text:p text:style-name="P30">22. – 24.<text:s/>marec 2012</text:p>
      <text:soft-page-break/>
      <text:p text:style-name="Title">P R O P O Z Í C I E</text:p>
      <text:p text:style-name="P31">17. ročníka celoslovenskej súťaže v stavbe a programovaní robotov pre základné a stredné školy</text:p>
      <text:p text:style-name="P32"><text:s/></text:p>
      <text:p text:style-name="P33"><text:span text:style-name="T34">Cieľ súťaže:</text:span><text:span text:style-name="T35"><text:s/>rozvoj záujmovej činnosti, tvorivosti, vedomostí a zručností detí a mládeže v oblasti konštrukcie a programovania a</text:span><text:span text:style-name="T36">utomatizovaných a kybernetických systémov riadenia technologických procesov.</text:span></text:p>
      <text:p text:style-name="P37"/>
      <text:p text:style-name="P38"><text:span text:style-name="T39">Vyhlasovateľ súťaže:</text:span><text:span text:style-name="T40"><text:tab/></text:span><text:span text:style-name="T41"><text:tab/>Ministerstvo školstva SR</text:span><text:span text:style-name="T42"><text:line-break/><text:s text:c="3"/></text:span><text:span text:style-name="T43"><text:tab/>Slovenská spoločnosť elektronikov</text:span></text:p>
      <text:p text:style-name="P44"><text:span text:style-name="T45"><text:tab/></text:span><text:span text:style-name="T46"><text:tab/></text:span><text:span text:style-name="T47"><text:tab/></text:span><text:span text:style-name="T48">Robotika SK</text:span></text:p>
      <text:p text:style-name="P49"><text:span text:style-name="T50">Organizátor súťaže:</text:span><text:span text:style-name="T51"><text:tab/></text:span><text:span text:style-name="T52">Cirkevná ZŠ sv. Jána Krstiteľa Sabinov</text:span></text:p>
      <text:p text:style-name="P53">Riaditeľ súťaže: <text:s text:c="2"/><text:tab/>Mgr. Peter Hužvár</text:p>
      <text:p text:style-name="P54"><text:span text:style-name="T55">Organizačný výbor:<text:s/></text:span><text:span text:style-name="T56"><text:tab/></text:span><text:span text:style-name="T57">Mgr.Peter Cehelský, Ing.Miro Kohút, RNDr.Ján Mintál, Matej Mézeš, Ing.Terézia Vargovčíková<text:s/></text:span></text:p>
      <text:p text:style-name="P58">Predseda poroty: <text:s text:c="2"/><text:tab/>Mgr. Pavel Petrovič, PhD.</text:p>
      <text:p text:style-name="P59"><text:span text:style-name="T60">Dátum súťaže:<text:s/></text:span><text:span text:style-name="T61"><text:tab/></text:span><text:span text:style-name="T62">22. – 24. marec 2012</text:span></text:p>
      <text:p text:style-name="P63"><text:span text:style-name="T64">Miesto:</text:span><text:span text:style-name="T65"><text:s/></text:span><text:span text:style-name="T66"><text:tab/></text:span><text:span text:style-name="T67">Cirkevná ZŠ sv. Jána Krstiteľa, Sa</text:span><text:span text:style-name="T68">binov</text:span></text:p>
      <text:p text:style-name="P69"><text:span text:style-name="T70">Súťažné kategórie:<text:s/></text:span><text:span text:style-name="T71"><text:tab/></text:span><text:span text:style-name="T72">Konštrukcia</text:span></text:p>
      <text:p text:style-name="P73"><text:tab/>1. Konštrukcia robota z prinesenej stavebnice na zadanú tému</text:p>
      <text:p text:style-name="P74"><text:span text:style-name="T75"><text:tab/></text:span><text:span text:style-name="T76">RoboCup Junior:</text:span></text:p>
      <text:p text:style-name="P77"><text:tab/>2. Futbal s elektronickou loptou<text:s/></text:p>
      <text:p text:style-name="P78"><text:tab/>3. Záchranár</text:p>
      <text:p text:style-name="P79"><text:tab/>4. Tanec robotov</text:p>
      <text:p text:style-name="P80"/>
      <text:p text:style-name="P81"/>
      <text:p text:style-name="P82"><text:span text:style-name="T83">V kategórii<text:s/></text:span><text:span text:style-name="T84">Konštrukcia</text:span><text:span text:style-name="T85"><text:s/>súťažné družstvá zhotovia podľa porotou vyhlás</text:span><text:span text:style-name="T86">enej úlohy model z vlastnej stavebnice (typ stavebnice a použitý materiál sú bez obmedzenia) a zostavia program tak, aby model plnil požiadavky zadanej <text:s/>úlohy.</text:span></text:p>
      <text:p text:style-name="P87">Systém bodovania vyhlási porota pred súťažou.<text:tab/></text:p>
      <text:p text:style-name="P88">Porota bude prihliadať na možnosti použitých stavebných komponentov.<text:s/></text:p>
      <text:p text:style-name="P89"/>
      <text:p text:style-name="P90"><text:span text:style-name="T91"><text:s text:c="7"/>V kategóriách<text:s/></text:span><text:span text:style-name="T92">Konštrukcia i RoboCup<text:s/></text:span><text:span text:style-name="T93"><text:s/>sa môžu zúčastniť súťaže žiaci ZŠ alebo <text:s/>SŠ (reálne gymnáziá do kvinty) a vyhodnocovať sa budú zvlášť <text:s/>ZŠ a zvlášť SŠ. Treba si len uvedomiť, že pri prípadnom postupe na svetovú súťaž nemôžu</text:span><text:span text:style-name="T94"><text:s/>byť členmi družstva žiaci nad 18 rokov (jún 2012) v súlade s medzinárodnými pravidlami (</text:span><text:a xlink:href="http://www.robocup.org/" office:target-frame-name="_top" xlink:show="replace"><text:span text:style-name="T95">www.robocup.org</text:span></text:a><text:span text:style-name="T96">),.</text:span></text:p>
      <text:p text:style-name="Normal"/>
      <text:soft-page-break/>
      <text:p text:style-name="P97"><text:span text:style-name="T98"><text:s text:c="6"/></text:span><text:span text:style-name="T99">Kategórie RoboCup Junior sa budú hrať podľa medzinírodných pravidiel <text:s/></text:span><text:span text:style-name="T100">(</text:span><text:a xlink:href="http://www.robocup.org/" office:target-frame-name="_top" xlink:show="replace"><text:span text:style-name="T101">www.robocup.org</text:span></text:a><text:span text:style-name="T102">) <text:s/></text:span><text:span text:style-name="T103">s prípadnými obmedzeniami, najmä časovými -<text:s/></text:span><text:span text:style-name="T104">zápasy v kategórii futbal <text:s/>budú 2 x 5 minút.<text:s/></text:span></text:p>
      <text:h text:style-name="P105" text:outline-level="2"/>
      <text:h text:style-name="P106" text:outline-level="2"><text:span text:style-name="T107">Víťazné družstvá v kategóriách RoboCup <text:s/>postupujú na <text:s/>16. Majstrovstvá sveta vo futbale robotov RoboCup 2012, <text:s/>ktoré sa uskutočnia v <text:s/></text:span><text:span text:style-name="T108">Mex</text:span><text:span text:style-name="T109">ico City,</text:span><text:span text:style-name="T110"><text:s/>v hlavnom meste Mexika</text:span><text:span text:style-name="T111"><text:s/></text:span><text:span text:style-name="T112">v dňoch<text:s/></text:span><text:span text:style-name="T113">18. – 24. júna 2012</text:span><text:span text:style-name="T114"><text:s/>-<text:s/></text:span><text:a xlink:href="http://www.robocup.org/" office:target-frame-name="_top" xlink:show="replace"><text:span text:style-name="T115">www.robocup.org</text:span></text:a><text:span text:style-name="T116">, resp.<text:s/></text:span><text:a xlink:href="http://www.robocup2012.org/" office:target-frame-name="_top" xlink:show="replace"><text:span text:style-name="T117">www.robocup2012.org</text:span></text:a><text:span text:style-name="T118">.</text:span></text:h>
      <text:p text:style-name="Normal"/>
      <text:p text:style-name="P119"/>
      <text:p text:style-name="P120"/>
      <text:p text:style-name="P121">Časový <text:s/>plán:</text:p>
      <text:p text:style-name="P122"/>
      <text:p text:style-name="P123"><text:span text:style-name="T124">Štvrtok 22. 3.2012</text:span><text:span text:style-name="T125"><text:s text:c="2"/></text:span></text:p>
      <text:p text:style-name="P126">do 12:00 - príchod, prezentácia, ubytovanie</text:p>
      <text:p text:style-name="P127">12:00 - obed</text:p>
      <text:p text:style-name="P128"><text:span text:style-name="T129">13:00 - slávnostné<text:s/></text:span><text:span text:style-name="T130">otvorenie súťaže</text:span></text:p>
      <text:p text:style-name="P131"><text:s text:c="4"/><text:tab/>14.00 - stavba a softvérová realizácia úlohy <text:s/></text:p>
      <text:p text:style-name="P132">18.00 - večera</text:p>
      <text:p text:style-name="P133"><text:tab/><text:tab/><text:tab/><text:tab/>19:00 - prezentácia riešenej úlohy<text:s/></text:p>
      <text:p text:style-name="P134"><text:tab/><text:tab/><text:tab/><text:tab/>19.30 - odborný program</text:p>
      <text:p text:style-name="P135"/>
      <text:p text:style-name="P136"><text:span text:style-name="T137">Piatok 23. 3. 2012</text:span><text:span text:style-name="T138"><text:tab/><text:s/></text:span></text:p>
      <text:p text:style-name="P139"><text:s text:c="2"/>6:30 - budíček</text:p>
      <text:p text:style-name="P140"><text:s text:c="2"/>7:00 - raňajky</text:p>
      <text:p text:style-name="P141"><text:s text:c="2"/>8:00 - futbal robotov Soccer A</text:p>
      <text:p text:style-name="P142">10:00 - futbal robotov Soccer B, Záchranár</text:p>
      <text:p text:style-name="P143">13:00 - obed<text:s/></text:p>
      <text:p text:style-name="P144">14:00 - Záchranár a Tanec robotov<text:s/></text:p>
      <text:p text:style-name="P145">18:00 - večera</text:p>
      <text:p text:style-name="P146">20.00 - finálové zápasy a prezentácie<text:s/></text:p>
      <text:p text:style-name="P147"/>
      <text:p text:style-name="P148"><text:span text:style-name="T149">Sobota 24.3.2012</text:span><text:span text:style-name="T150"><text:tab/><text:s/></text:span></text:p>
      <text:p text:style-name="P151"><text:s text:c="2"/>6:30 - budíček</text:p>
      <text:p text:style-name="P152"><text:s text:c="2"/>7:00 - raňajky</text:p>
      <text:p text:style-name="P153"><text:s text:c="2"/>8:00 - slávnostné vyhlásenie výsledkov<text:s/></text:p>
      <text:p text:style-name="P154">10:00 - odchod účastníkov súťaže</text:p>
      <text:p text:style-name="P155"/>
      <text:p text:style-name="P156"><text:span text:style-name="T157">O prípadnej zmene programu budú všetci zainteresovaní včas oboznámení</text:span><text:span text:style-name="T158">.</text:span></text:p>
      <text:p text:style-name="P159"/>
      <text:soft-page-break/>
      <text:p text:style-name="P160"><text:span text:style-name="T161">Podmienky účasti</text:span><text:span text:style-name="T162">:</text:span></text:p>
      <text:p text:style-name="P163"><text:span text:style-name="T164">Prihlásiť sa možno formou registrácie na</text:span><text:span text:style-name="T165">.</text:span><text:span text:style-name="T166">www.skse.sk</text:span></text:p>
      <text:p text:style-name="P167">Štartovné pre družstvo v každej kategórii je 0,- €..</text:p>
      <text:p text:style-name="P168">Poplatok za každú zúčastnenú osobu je <text:s/>28 € <text:s/>(strava a ubytovanie), treba uhradiť na účet SSE – UniCredit Bank, číslo účtu 6601031002 /1111, ako variabilný symbol uveďte PSČ školy.</text:p>
      <text:p text:style-name="P169">V tejto cene je zahrnuté 2x ubytovanie 22.3. a 23.3. 2012, t.j. zo štvrtka na piatok a z piatka na sobotu a 2 dni kompletna strava, t.j. vo štvrtok obed a večera, v piatok raňajky, obed a večera <text:s/>a v sobotu raňajky.</text:p>
      <text:p text:style-name="P170"><text:span text:style-name="T171"><text:tab/>Je možné sa ubytovať aj 21 .3. 2012, t.j. zo stredy na štvrtok, poplatok je 8,-€.</text:span></text:p>
      <text:p text:style-name="P172"/>
      <text:p text:style-name="P173">Technicko - organizačné zabezpečenie<text:s/>:</text:p>
      <text:p text:style-name="P174"/>
      <text:p text:style-name="P175"><text:span text:style-name="T176">V záujme ďalšieho rozvoja robotizácie a programátorských zručností detí a mládeže je<text:s/></text:span><text:span text:style-name="T177">podmienkou účasti v súťaži súhlas</text:span><text:span text:style-name="T178"><text:s/>s publikovaním faktografického materiálu, konštrukčných detailov modelov a zostavených programov pre riadenie súťažných modelov</text:span><text:span text:style-name="T179">. </text:span></text:p>
      <text:p text:style-name="P180"/>
      <text:p text:style-name="P181"><text:span text:style-name="T182">Ka</text:span><text:span text:style-name="T183">ždé družstvo si prinesie stavebnicu pre riešenie zadanej úlohy, resp. vlastného robota na RoboCup.</text:span><text:span text:style-name="T184"><text:s/></text:span></text:p>
      <text:p text:style-name="P185"/>
      <text:p text:style-name="P186">Z ľubovoľnej školy sa môže prihlásiť ľubovoľný počet družstiev. V každom družstve môže byť ľubovoľný <text:s/>počet žiakov. <text:s/></text:p>
      <text:p text:style-name="P187"><text:span text:style-name="T188">Družstvo môže súťažiť aj vo viacerých</text:span><text:span text:style-name="T189"><text:s/>kategóriách. Nesmie však obmedziť časový harmonogram súčaže.</text:span></text:p>
      <text:p text:style-name="P190">Organizačný výbor si vyhradzuje možnosť aktualizovať časový plán, o čom budú súťažiaci oboznámení. Usporiadateľ <text:s/>zabezpečuje <text:s/>ubytovanie, stravu, priestory a technické vybavenie (pc, ihriská) pre <text:s/>riadne prihlásených účastníkov.<text:s/></text:p>
      <text:p text:style-name="P191">V cene poplatku <text:s/>sú zahrnuté výdavky na stravu a ubytovanie. <text:s text:c="38"/>Cestovné si hradia účastníci sami. Ostatné výdavky hradí SSE.<text:s/></text:p>
      <text:p text:style-name="P192"/>
      <text:p text:style-name="P193">Ak usporiadateľovi vzniknú náklady z nedisciplinovanosti,<text:s/>nedodržania propozícií a pokynov usporiadateľa, hradí ich ten, kto ich zapríčinil. Usporiadateľ nezodpovedá za techniku súťažiacich.</text:p>
      <text:p text:style-name="P194"/>
      <text:p text:style-name="P195">   <text:s/></text:p>
      <text:p text:style-name="P196"><text:span text:style-name="T197"><draw:frame draw:z-index="251657728" draw:style-name="a0" draw:name="Picture 2" text:anchor-type="paragraph" svg:x="2.97708in" svg:y="0.17639in" svg:width="0.59931in" svg:height="0.59722in" style:rel-width="scale" style:rel-height="scale"><draw:image xlink:href="media/image1.wmf" xlink:type="simple" xlink:show="embed" xlink:actuate="onLoad"/><svg:title/><svg:desc/></draw:frame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ohit Hindi" svg:font-family="Lohit Hindi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Times New Roman"/>
    </style:style>
    <style:style style:name="WW8Num3z3" style:display-name="WW8Num3z3" style:family="text">
      <style:text-properties style:font-name="Symbol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4z3" style:display-name="WW8Num4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DefaultParagraphFont0" style:display-name="Default Paragraph Font" style:family="text"/>
    <style:style style:name="Hyperlink" style:display-name="Hyperlink" style:family="text" style:parent-style-name="DefaultParagraphFont0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0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0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0">
      <style:text-properties fo:font-style="italic" style:font-style-asian="italic" style:font-style-complex="italic"/>
    </style:style>
    <style:style style:name="Nadpis" style:display-name="Nadpis" style:family="paragraph" style:next-style-name="BodyText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cs" fo:country="CZ" style:language-asian="ar" style:country-asian="SA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Lohit Hindi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Subtitle" style:display-name="Subtitle" style:family="paragraph" style:next-style-name="BodyText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s" fo:country="CZ" style:language-asian="ar" style:country-asian="SA" fo:hyphenate="false"/>
    </style:style>
    <style:style style:name="Header" style:display-name="Header" style:family="paragraph" style:parent-style-name="Normal">
      <style:paragraph-properties fo:widows="0" fo:orphans="0" style:text-autospace="none"/>
      <style:text-properties fo:color="#000000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BodyTextIndent" style:display-name="Body Text Indent" style:family="paragraph" style:parent-style-name="Normal">
      <style:paragraph-properties fo:widows="0" fo:orphans="0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BodyText3" style:display-name="Body Text 3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zície</dc:title>
    <meta:initial-creator>Miro</meta:initial-creator>
    <dc:creator>Kordos Dusan</dc:creator>
    <meta:creation-date>2012-03-21T10:15:00Z</meta:creation-date>
    <dc:date>2012-03-21T10:15:00Z</dc:date>
    <meta:print-date>2012-03-21T07:07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47" meta:character-count="4998" meta:row-count="35" meta:non-whitespace-character-count="4260"/>
  </office:meta>
</office:document-meta>
</file>