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widows="2" fo:orphans="2" fo:break-before="page" fo:text-align="center" fo:margin-top="0.083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BodyText" style:family="paragraph">
      <style:paragraph-properties fo:widows="2" fo:orphans="2" fo:text-align="center" fo:margin-top="0.0833in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8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9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0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1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2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3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4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5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6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17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9" style:parent-style-name="BodyText" style:family="paragraph">
      <style:paragraph-properties fo:widows="2" fo:orphans="2" fo:text-align="center" fo:margin-top="0.0833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0" style:parent-style-name="BodyText" style:family="paragraph">
      <style:paragraph-properties fo:widows="2" fo:orphans="2" fo:text-align="center" fo:margin-top="0.0833in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2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3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4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5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6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7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8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29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30" style:parent-style-name="BodyText" style:family="paragraph">
      <style:paragraph-properties fo:widows="2" fo:orphans="2" fo:text-align="center" fo:margin-top="0.0833in"/>
      <style:text-properties style:font-name="Arial" style:font-name-complex="Arial" fo:font-size="14pt" style:font-size-asian="14pt" style:font-size-complex="14pt"/>
    </style:style>
    <style:style style:name="P31" style:parent-style-name="BodyText" style:family="paragraph">
      <style:paragraph-properties fo:widows="2" fo:orphans="2" fo:text-align="center" fo:margin-top="0.0833in" fo:margin-left="2.5in" fo:text-indent="-2.5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33" style:parent-style-name="DefaultParagraphFont" style:family="text">
      <style:text-properties style:font-weight-complex="normal" fo:font-size="18pt" style:font-size-asian="18pt" style:font-size-complex="18pt"/>
    </style:style>
    <style:style style:name="P34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widows="0" fo:orphans="0" fo:text-align="justify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7" style:parent-style-name="BodyText" style:family="paragraph">
      <style:paragraph-properties fo:widows="2" fo:orphans="2" fo:text-align="justify" fo:margin-top="0.0833in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0" style:parent-style-name="BodyText" style:family="paragraph">
      <style:paragraph-properties fo:widows="2" fo:orphans="2" fo:text-align="justify" fo:margin-top="0.0833in"/>
      <style:text-properties fo:font-size="8pt" style:font-size-asian="8pt" style:font-size-complex="8pt"/>
    </style:style>
    <style:style style:name="P41" style:parent-style-name="BodyText" style:family="paragraph">
      <style:paragraph-properties fo:widows="2" fo:orphans="2" fo:margin-left="2in" fo:text-indent="-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BodyText" style:family="paragraph">
      <style:paragraph-properties fo:widows="2" fo:orphans="2" fo:margin-left="2in" fo:text-indent="-2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48" style:parent-style-name="BodyText" style:family="paragraph">
      <style:paragraph-properties fo:widows="2" fo:orphans="2" fo:text-align="justify" fo:margin-left="2in" fo:text-indent="-2in">
        <style:tab-stops/>
      </style:paragraph-properties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52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6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57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8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1" style:parent-style-name="DefaultParagraphFont" style:family="text">
      <style:text-properties style:font-name="Arial" style:font-name-complex="Arial" style:font-weight-complex="bold" style:use-window-font-color="true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 style:font-weight-complex="bold" fo:color="#FF0000" fo:font-size="14pt" style:font-size-asian="14pt" style:font-size-complex="14pt"/>
    </style:style>
    <style:style style:name="P63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4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68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2" style:parent-style-name="DefaultParagraphFont" style:family="text">
      <style:text-properties style:font-name="Arial" style:font-name-complex="Arial" style:font-weight-complex="bold" fo:font-size="14pt" style:font-size-asian="14pt" style:font-size-complex="14pt"/>
    </style:style>
    <style:style style:name="P73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7" style:parent-style-name="BodyText" style:family="paragraph">
      <style:paragraph-properties fo:widows="2" fo:orphans="2" fo:text-align="justify" fo:margin-left="2.5in" fo:text-indent="-2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8" style:parent-style-name="BodyText" style:family="paragraph">
      <style:paragraph-properties fo:widows="2" fo:orphans="2" fo:text-align="justify" fo:margin-top="0.0833in" fo:margin-left="2.5in" fo:text-indent="-2.5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1" style:parent-style-name="BodyText" style:family="paragraph">
      <style:paragraph-properties fo:widows="2" fo:orphans="2" fo:text-align="justify" fo:margin-left="2.5in" fo:text-indent="-2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2" style:parent-style-name="BodyText" style:family="paragraph">
      <style:paragraph-properties fo:widows="2" fo:orphans="2" fo:text-align="justify" fo:margin-left="2.5in" fo:text-indent="-2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3" style:parent-style-name="BodyText" style:family="paragraph">
      <style:paragraph-properties fo:widows="2" fo:orphans="2" fo:text-align="justify" fo:margin-left="2.5in" fo:text-indent="-2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4" style:parent-style-name="BodyText" style:family="paragraph">
      <style:paragraph-properties fo:widows="2" fo:orphans="2" fo:text-align="justify" fo:margin-top="0.0833in"/>
      <style:text-properties style:font-name="Arial" style:font-name-complex="Arial" fo:font-size="14pt" style:font-size-asian="14pt" style:font-size-complex="14pt"/>
    </style:style>
    <style:style style:name="P85" style:parent-style-name="BodyText" style:family="paragraph">
      <style:paragraph-properties fo:widows="2" fo:orphans="2" fo:text-align="justify" fo:margin-top="0.0833in"/>
      <style:text-properties style:font-name="Arial" style:font-name-complex="Arial" fo:font-size="14pt" style:font-size-asian="14pt" style:font-size-complex="14pt"/>
    </style:style>
    <style:style style:name="P86" style:parent-style-name="BodyText" style:family="paragraph">
      <style:paragraph-properties fo:widows="2" fo:orphans="2" fo:text-align="justify" fo:margin-top="0.0833in"/>
      <style:text-properties style:font-name="Arial" style:font-name-complex="Arial" fo:font-size="14pt" style:font-size-asian="14pt" style:font-size-complex="14pt"/>
    </style:style>
    <style:style style:name="P87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88" style:parent-style-name="BodyText" style:family="paragraph">
      <style:paragraph-properties fo:widows="2" fo:orphans="2" fo:text-align="justify"/>
    </style:style>
    <style:style style:name="T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95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96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97" style:parent-style-name="BodyText" style:family="paragraph">
      <style:paragraph-properties fo:widows="2" fo:orphans="2" fo:text-align="justify"/>
    </style:style>
    <style:style style:name="T9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01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02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03" style:parent-style-name="BodyText" style:family="paragraph">
      <style:paragraph-properties fo:widows="2" fo:orphans="2" fo:text-align="justify"/>
    </style:style>
    <style:style style:name="T10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5" style:parent-style-name="Hyperlink" style:family="text">
      <style:text-properties style:font-name="Arial" style:font-name-complex="Arial" fo:font-size="14pt" style:font-size-asian="14pt" style:font-size-complex="14pt"/>
    </style:style>
    <style:style style:name="T10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07" style:parent-style-name="Heading2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08" style:parent-style-name="Normal" style:family="paragraph">
      <style:paragraph-properties fo:text-align="justify"/>
    </style:style>
    <style:style style:name="P109" style:parent-style-name="Heading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1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14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1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16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17" style:parent-style-name="Hyperlink" style:family="text">
      <style:text-properties style:font-name="Arial"/>
    </style:style>
    <style:style style:name="T11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19" style:parent-style-name="Hyperlink" style:family="text">
      <style:text-properties style:font-name="Arial"/>
    </style:style>
    <style:style style:name="T120" style:parent-style-name="Hyperlink" style:family="text">
      <style:text-properties style:font-name="Arial"/>
    </style:style>
    <style:style style:name="T121" style:parent-style-name="Hyperlink" style:family="text">
      <style:text-properties style:font-name="Arial"/>
    </style:style>
    <style:style style:name="T12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123" style:parent-style-name="Normal" style:family="paragraph">
      <style:paragraph-properties fo:text-align="justify"/>
    </style:style>
    <style:style style:name="P124" style:parent-style-name="BodyText" style:family="paragraph">
      <style:paragraph-properties fo:widows="2" fo:orphans="2" fo:text-align="justify" fo:margin-top="0.0833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5" style:parent-style-name="Normal" style:family="paragraph">
      <style:paragraph-properties fo:text-align="justify" fo:margin-left="1.5in" fo:text-indent="-1.5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6" style:parent-style-name="DefaultParagraphFont" style:family="text">
      <style:text-properties fo:font-weight="normal" style:font-weight-asian="normal" style:font-weight-complex="normal"/>
    </style:style>
    <style:style style:name="T127" style:parent-style-name="DefaultParagraphFont" style:family="text">
      <style:text-properties fo:font-weight="normal" style:font-weight-asian="normal" style:font-weight-complex="normal"/>
    </style:style>
    <style:style style:name="T128" style:parent-style-name="DefaultParagraphFont" style:family="text">
      <style:text-properties fo:font-weight="normal" style:font-weight-asian="normal" style:font-weight-complex="normal"/>
    </style:style>
    <style:style style:name="T129" style:parent-style-name="DefaultParagraphFont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0" style:parent-style-name="DefaultParagraphFont" style:family="text">
      <style:text-properties fo:font-weight="normal" style:font-weight-asian="normal" style:font-weight-complex="normal"/>
    </style:style>
    <style:style style:name="T131" style:parent-style-name="DefaultParagraphFont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2" style:parent-style-name="DefaultParagraphFont" style:family="text">
      <style:text-properties fo:font-weight="normal" style:font-weight-asian="normal" style:font-weight-complex="normal"/>
    </style:style>
    <style:style style:name="P133" style:parent-style-name="Normal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4" style:parent-style-name="Normal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5" style:parent-style-name="BodyText" style:family="paragraph">
      <style:paragraph-properties fo:widows="2" fo:orphans="2" fo:text-align="justify" fo:margin-left="1.5in" fo:text-inden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7" style:parent-style-name="Strong" style:family="text">
      <style:text-properties style:font-name="Arial" style:font-name-complex="Arial" fo:font-weight="normal" style:font-weight-asian="normal" style:font-weight-complex="normal" fo:font-size="14pt" style:font-size-asian="14pt" style:font-size-complex="14pt"/>
    </style:style>
    <style:style style:name="P138" style:parent-style-name="BodyText" style:family="paragraph">
      <style:paragraph-properties fo:widows="2" fo:orphans="2" fo:text-align="justify" fo:margin-left="1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9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0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41" style:parent-style-name="BodyText" style:family="paragraph">
      <style:paragraph-properties fo:widows="2" fo:orphans="2" fo:text-align="justify"/>
    </style:style>
    <style:style style:name="T14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46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7" style:parent-style-name="BodyText" style:family="paragraph">
      <style:paragraph-properties fo:widows="2" fo:orphans="2" fo:text-align="justify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50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1" style:parent-style-name="BodyText" style:family="paragraph">
      <style:paragraph-properties fo:widows="2" fo:orphans="2" fo:text-align="justify" fo:margin-left="1.552in" fo:text-indent="0.4479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2" style:parent-style-name="BodyText" style:family="paragraph">
      <style:paragraph-properties fo:widows="2" fo:orphans="2" fo:text-align="justify" fo:margin-left="2.05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3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4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5" style:parent-style-name="BodyText" style:family="paragraph">
      <style:paragraph-properties fo:widows="2" fo:orphans="2" fo:text-align="justify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6" style:parent-style-name="BodyText" style:family="paragraph">
      <style:paragraph-properties fo:widows="2" fo:orphans="2" fo:text-align="justify" fo:margin-left="2in">
        <style:tab-stops/>
      </style:paragraph-properties>
    </style:style>
    <style:style style:name="T15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58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9" style:parent-style-name="BodyText" style:family="paragraph">
      <style:paragraph-properties fo:widows="2" fo:orphans="2" fo:text-align="justify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6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2" style:parent-style-name="BodyText" style:family="paragraph">
      <style:paragraph-properties fo:widows="2" fo:orphans="2"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3" style:parent-style-name="BodyText" style:family="paragraph">
      <style:paragraph-properties fo:widows="2" fo:orphans="2" fo:text-align="justify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4" style:parent-style-name="BodyText" style:family="paragraph">
      <style:paragraph-properties fo:widows="2" fo:orphans="2" fo:text-align="justify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5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66" style:parent-style-name="BodyText" style:family="paragraph">
      <style:paragraph-properties fo:widows="2" fo:orphans="2" fo:text-align="justify"/>
      <style:text-properties style:font-name="Arial" style:font-name-complex="Arial" fo:font-size="14pt" style:font-size-asian="14pt" style:font-size-complex="14pt"/>
    </style:style>
    <style:style style:name="P167" style:parent-style-name="BodyText" style:family="paragraph">
      <style:paragraph-properties fo:widows="2" fo:orphans="2" fo:text-align="justify" fo:margin-left="2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68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/>
    </style:style>
    <style:style style:name="P169" style:parent-style-name="BodyText" style:family="paragraph">
      <style:paragraph-properties fo:widows="2" fo:orphans="2" fo:text-align="justify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widows="0" fo:orphans="0" fo:text-align="justify" fo:margin-top="0.0694in" fo:margin-bottom="0.0694in"/>
    </style:style>
    <style:style style:name="T17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4" style:parent-style-name="DefaultParagraphFon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6" style:parent-style-name="Normal" style:family="paragraph">
      <style:paragraph-properties fo:widows="0" fo:orphans="0" fo:text-align="justify"/>
      <style:text-properties style:font-name="Arial" style:font-name-complex="Arial" fo:font-size="14pt" style:font-size-asian="14pt" style:font-size-complex="14pt"/>
    </style:style>
    <style:style style:name="P177" style:parent-style-name="Normal" style:family="paragraph">
      <style:paragraph-properties fo:widows="0" fo:orphans="0" fo:text-align="justify"/>
      <style:text-properties style:font-name="Arial" style:font-name-complex="Arial" fo:font-size="14pt" style:font-size-asian="14pt" style:font-size-complex="14pt"/>
    </style:style>
    <style:style style:name="P178" style:parent-style-name="Normal" style:family="paragraph">
      <style:paragraph-properties fo:widows="0" fo:orphans="0" fo:text-align="justify"/>
      <style:text-properties style:font-name="Arial" style:font-name-complex="Arial" fo:font-size="14pt" style:font-size-asian="14pt" style:font-size-complex="14pt"/>
    </style:style>
    <style:style style:name="P179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0" style:parent-style-name="BodyText" style:family="paragraph">
      <style:paragraph-properties fo:widows="2" fo:orphans="2"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8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6" style:parent-style-name="BodyText" style:family="paragraph">
      <style:paragraph-properties fo:widows="2" fo:orphans="2" fo:text-align="justify"/>
      <style:text-properties style:font-name="Arial" style:font-name-complex="Arial" fo:font-size="10pt" style:font-size-asian="10pt" style:font-size-complex="10pt" fo:language="cs" fo:country="CZ"/>
    </style:style>
    <style:style style:name="P187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188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T189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T190" style:parent-style-name="DefaultParagraphFon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T191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P192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193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T194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P195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P196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197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T198" style:parent-style-name="Hyperlink" style:family="text">
      <style:text-properties style:font-name="Arial" style:font-name-complex="Arial" fo:font-size="14pt" style:font-size-asian="14pt" style:font-size-complex="14pt"/>
    </style:style>
    <style:style style:name="T199" style:parent-style-name="DefaultParagraphFont" style:family="text">
      <style:text-properties style:font-name="Arial" style:font-name-complex="Arial" style:use-window-font-color="true" fo:font-size="14pt" style:font-size-asian="14pt"/>
    </style:style>
    <style:style style:name="T200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T201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T202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T203" style:parent-style-name="DefaultParagraphFont" style:family="text">
      <style:text-properties style:font-name="Arial" style:font-name-complex="Arial" style:use-window-font-color="true" fo:font-size="14pt" style:font-size-asian="14pt" style:font-size-complex="14pt"/>
    </style:style>
    <style:style style:name="T204" style:parent-style-name="DefaultParagraphFont" style:family="text">
      <style:text-properties style:use-window-font-color="true"/>
    </style:style>
    <style:style style:name="T205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P206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207" style:parent-style-name="DefaultParagraphFont" style:family="text">
      <style:text-properties style:font-name="Arial" style:font-name-complex="Arial" style:use-window-font-color="true" fo:font-size="14pt" style:font-size-asian="14pt" style:font-size-complex="14pt" fo:language="sk" fo:country="SK"/>
    </style:style>
    <style:style style:name="T208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T209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P210" style:parent-style-name="Čísloseznamu" style:family="paragraph">
      <style:paragraph-properties fo:widows="2" fo:orphans="2" fo:text-align="justify" fo:margin-top="0.0833in" fo:margin-left="0in" fo:text-indent="0.5in">
        <style:tab-stops/>
      </style:paragraph-properties>
    </style:style>
    <style:style style:name="T211" style:parent-style-name="DefaultParagraphFont" style:family="text">
      <style:text-properties style:font-name="Arial" style:font-name-complex="Arial" fo:font-size="14pt" style:font-size-asian="14pt" style:font-size-complex="14pt" fo:language="sk" fo:country="SK"/>
    </style:style>
    <style:style style:name="P212" style:parent-style-name="BodyText" style:family="paragraph">
      <style:paragraph-properties fo:widows="2" fo:orphans="2" fo:text-align="justify" fo:margin-top="0.0833in" fo:text-indent="0.5in"/>
      <style:text-properties style:font-name="Arial" style:font-name-complex="Arial" fo:font-size="14pt" style:font-size-asian="14pt" style:font-size-complex="14pt"/>
    </style:style>
    <style:style style:name="P213" style:parent-style-name="BodyText" style:family="paragraph">
      <style:paragraph-properties fo:widows="2" fo:orphans="2" fo:text-align="justify" fo:margin-top="0.0833in" fo:text-indent="0.5in"/>
    </style:style>
    <style:style style:name="T2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Ministerstvo školstva SR</text:p>
      <text:p text:style-name="P4">Gymnázium, Alejová 1, <text:s/>Košice</text:p>
      <text:p text:style-name="P5"><text:span text:style-name="T6">Slovenská spoločnosť elektronikov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CELOSLOVENSKÁ SÚŤAŽ</text:p>
      <text:p text:style-name="P18">v stavbe a programovaní <text:s/>robotov</text:p>
      <text:p text:style-name="P19">pre základné a stredné školy</text:p>
      <text:p text:style-name="P20"><text:span text:style-name="T21">RoboCup 2013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K o š i ce</text:span></text:p>
      <text:p text:style-name="Title"><text:span text:style-name="T33">5. – 7. apríl 2013</text:span></text:p>
      <text:soft-page-break/>
      <text:p text:style-name="Title">P R O P O Z Í C I E</text:p>
      <text:p text:style-name="P34">18. ročník<text:s/>celoslovenskej súťaže v stavbe a programovaní robotov<text:s/></text:p>
      <text:p text:style-name="P35">pre základné a stredné školy</text:p>
      <text:p text:style-name="P36"><text:s/></text:p>
      <text:p text:style-name="P37"><text:span text:style-name="T38">Cieľ súťaže:</text:span><text:span text:style-name="T39"><text:s/>rozvoj záujmovej činnosti, tvorivosti, vedomostí a zručností detí a mládeže v oblasti konštrukcie a programovania automatizovaných a kybernetických systémov riadenia technologických procesov.</text:span></text:p>
      <text:p text:style-name="P40"/>
      <text:p text:style-name="P41"/>
      <text:p text:style-name="P42"><text:span text:style-name="T43">Vyhlasovateľ súťaže:</text:span><text:span text:style-name="T44"><text:tab/></text:span><text:span text:style-name="T45"><text:tab/>Ministerstvo školstva SR</text:span><text:span text:style-name="T46"><text:line-break/><text:s text:c="3"/></text:span><text:span text:style-name="T47"><text:tab/>Slovenská spoločnosť elektronikov</text:span></text:p>
      <text:p text:style-name="P48"><text:span text:style-name="T49"><text:tab/></text:span><text:span text:style-name="T50"><text:tab/></text:span><text:span text:style-name="T51">Robotika SK</text:span></text:p>
      <text:p text:style-name="P52">Vedúca<text:s/>súťaže: <text:s text:c="2"/><text:tab/>RNDr. Jana Plichtová</text:p>
      <text:p text:style-name="P53"><text:span text:style-name="T54">0rganizátor súťaže:</text:span><text:span text:style-name="T55"><text:tab/></text:span><text:span text:style-name="T56">Gymnázium, Alejová 1, Košice</text:span></text:p>
      <text:p text:style-name="P57"/>
      <text:p text:style-name="P58"><text:span text:style-name="T59">Organizačný výbor:<text:s/></text:span><text:span text:style-name="T60"><text:tab/></text:span><text:span text:style-name="T61">RNDr. Jana Plichtová, Miro Kohút,</text:span><text:span text:style-name="T62"><text:s/></text:span></text:p>
      <text:p text:style-name="P63">Predseda poroty: <text:s text:c="2"/><text:tab/>Mgr. Pavel Petrovič, PhD.</text:p>
      <text:p text:style-name="P64"><text:span text:style-name="T65">Dátum súťaže:<text:s/></text:span><text:span text:style-name="T66"><text:tab/></text:span><text:span text:style-name="T67">5. – 7. apríl</text:span></text:p>
      <text:p text:style-name="P68"><text:span text:style-name="T69">Miesto:</text:span><text:span text:style-name="T70"><text:s/></text:span><text:span text:style-name="T71"><text:tab/></text:span><text:span text:style-name="T72">Gymnázium, Alejová 1, Košice</text:span></text:p>
      <text:p text:style-name="P73"><text:span text:style-name="T74">Súťažné kategórie:<text:s/></text:span><text:span text:style-name="T75"><text:tab/></text:span><text:span text:style-name="T76">Konštrukcia</text:span></text:p>
      <text:p text:style-name="P77"><text:tab/>1. Konštrukcia robota z prinesenej stavebnice na zadanú tému</text:p>
      <text:p text:style-name="P78"><text:span text:style-name="T79"><text:tab/></text:span><text:span text:style-name="T80">RoboCup Junior:</text:span></text:p>
      <text:p text:style-name="P81"><text:tab/>2. Futbal s elektronickou loptou, pozor zmeny!!!</text:p>
      <text:p text:style-name="P82"><text:tab/>3. <text:s/>Záchranár</text:p>
      <text:p text:style-name="P83"><text:tab/>4. Tanec robotov</text:p>
      <text:p text:style-name="P84"/>
      <text:p text:style-name="P85">Vo všetkých kategóriách, t. j. Konštrukcia <text:s/>i RoboCup sa môžu zúčastniť súťaže žiaci základných škôl i stredných škôl.<text:s/></text:p>
      <text:p text:style-name="P86">V kategórii<text:s/>Konštrukcia sa  budú hodnotiť<text:s/>osobitne<text:s/>žiaci ZŠ(reálne gymnáziá do kvinty) a osobitne žiaci SŠ.<text:s/></text:p>
      <text:p text:style-name="P87"/>
      <text:p text:style-name="P88"><text:span text:style-name="T89">V kategórii<text:s/></text:span><text:span text:style-name="T90">Konštrukcia</text:span><text:span text:style-name="T91"><text:s/>súťažné družstvá zhotovia podľa porotou vyhlásenej úlohy model z vlastnej stavebnice (typ stavebnice a použitý materiál sú bez obmedzenia) a zostavia program tak, aby model plnil požiadavky zadanej <text:s/>úlohy.</text:span><text:span text:style-name="T92"><text:s/></text:span><text:span text:style-name="T93">Systém bodovania vyhlási porota pred súťažou.</text:span><text:span text:style-name="T94"><text:tab/></text:span></text:p>
      <text:p text:style-name="P95">Porota bude prihliadať na možnosti použitých stavebných komponentov.</text:p>
      <text:p text:style-name="P96"/>
      <text:p text:style-name="P97"><text:span text:style-name="T98">V kategóriách<text:s/></text:span><text:span text:style-name="T99">RoboCup</text:span><text:span text:style-name="T100"><text:s/>môžu byť súťažiaci žiaci ZŠ alebo SŠ a vyhodnocovať sa budú v dvoch samostatných kategóriách:</text:span></text:p>
      <text:list text:style-name="LFO2" text:continue-numbering="true">
        <text:list-item>
          <text:p text:style-name="P101">Primary: skupiny, kde všetci členovia majú do 14 rokov vrátane, (hraničný dátum je 30. jún, od 1. júla už secondary)<text:s/></text:p>
        </text:list-item>
        <text:list-item>
          <text:p text:style-name="P102">Secondary: od 14 rokov do 19 rokov vrátane (horný hraničný dátum je 30.jún). Členmi družstva môžu byť študenti do 19 rokov vrátane. Člen nad 19 rokov nie je dovolený (hranica je jún 2013) v súlade s medzinárodnými pravidlami.<text:s/></text:p>
        </text:list-item>
      </text:list>
      <text:p text:style-name="P103"><text:span text:style-name="T104"><text:s text:c="5"/>Pravidlá týchto kategórií sú identické s medzinárodnými pravidlami (</text:span><text:a xlink:href="http://www.robocup.org/" office:target-frame-name="_top" xlink:show="replace"/><text:span text:style-name="T105">rcj.robocup.org</text:span><text:span text:style-name="T106">), zápasy v kategórii futbal – 2 x 5 minút.</text:span></text:p>
      <text:h text:style-name="P107" text:outline-level="2"/>
      <text:p text:style-name="P108"/>
      <text:h text:style-name="P109" text:outline-level="2"><text:span text:style-name="T110">Víťazné družstvá v kategóriách RoboCup <text:s/>postupujú na <text:s/>17. Majstrovstvá sveta vo futbale robotov RoboCup 2013, <text:s/>ktoré sa uskutočnia v <text:s/></text:span><text:span text:style-name="T111">Eindhovene,</text:span><text:span text:style-name="T112"><text:s/>Holandsko</text:span><text:span text:style-name="T113"><text:s/></text:span><text:span text:style-name="T114">v dňoch<text:s/></text:span><text:span text:style-name="T115">24. júna – 1. júla 2013</text:span><text:span text:style-name="T116"><text:s/>-<text:s/></text:span><text:a xlink:href="http://www.robocup.org/" office:target-frame-name="_top" xlink:show="replace"><text:span text:style-name="T117">www.robocup.org</text:span></text:a><text:span text:style-name="T118">, resp.<text:s/></text:span><text:a xlink:href="http://www.robocup2013.org/" office:target-frame-name="_top" xlink:show="replace"><text:span text:style-name="T119">www.r</text:span><text:bookmark-start text:name="_Hlt347227669"/><text:bookmark-start text:name="_Hlt347227670"/><text:span text:style-name="T120">o</text:span><text:bookmark-end text:name="_Hlt347227669"/><text:bookmark-end text:name="_Hlt347227670"/><text:span text:style-name="T121">bocup2013.org</text:span></text:a><text:span text:style-name="T122">.</text:span></text:h>
      <text:p text:style-name="P123"/>
      <text:p text:style-name="P124">Časový <text:s/>plán:</text:p>
      <text:p text:style-name="P125"/>
      <text:h text:style-name="Heading3" text:outline-level="3"><text:span text:style-name="T126">Piatok 5. 4. 2013</text:span><text:span text:style-name="T127"><text:tab/></text:span><text:span text:style-name="T128"><text:tab/></text:span><text:span text:style-name="T129">10:00 – 12:00<text:s/></text:span><text:a xlink:href="http://www.google.sk/url?sa=t&amp;rct=j&amp;q=&amp;esrc=s&amp;source=web&amp;cd=1&amp;ved=0CDcQFjAA&amp;url=http%3A%2F%2Fwww.kosice2013.sk%2F&amp;ei=QewHUdmGK7Gk0AXZqYGAAQ&amp;usg=AFQjCNF6i3GNqHtXo11aHGOaV_hV11i5kA&amp;bvm=bv.41524429,d.d2k" office:target-frame-name="_top" xlink:show="replace"><text:span text:style-name="T130">Európske</text:span><text:span text:style-name="T131"><text:s/>hlavné<text:s/></text:span><text:span text:style-name="T132">mesto kultúry</text:span></text:a></text:h>
      <text:p text:style-name="P133">do 12:00 - príchod, prezentácia, ubytovanie</text:p>
      <text:p text:style-name="P134">12:00 - obed</text:p>
      <text:p text:style-name="P135"><text:span text:style-name="T136">13:00 - slávnostné<text:s/></text:span><text:span text:style-name="T137">otvorenie súťaže</text:span></text:p>
      <text:p text:style-name="P138"><text:s text:c="4"/><text:tab/>13.30 - stavba a softvérová realizácia úlohy <text:s/></text:p>
      <text:p text:style-name="P139">18.30 - večera</text:p>
      <text:p text:style-name="P140"><text:tab/><text:tab/><text:tab/><text:tab/>19:00 - prezentácia riešenej úlohy<text:s/></text:p>
      <text:p text:style-name="P141"><text:span text:style-name="T142"><text:tab/></text:span><text:span text:style-name="T143"><text:tab/></text:span><text:span text:style-name="T144"><text:tab/></text:span><text:span text:style-name="T145"><text:tab/>19.30 – odborný program</text:span></text:p>
      <text:p text:style-name="P146"/>
      <text:p text:style-name="P147"><text:span text:style-name="T148">Sobota 6. 4. 2013</text:span><text:span text:style-name="T149"><text:tab/><text:s text:c="2"/>6:30 - budíček</text:span></text:p>
      <text:p text:style-name="P150"><text:s text:c="2"/>7:00 - raňajky</text:p>
      <text:p text:style-name="P151"><text:s text:c="2"/>8:00 - futbal robotov Soccer A</text:p>
      <text:p text:style-name="P152">10:00 - futbal robotov Soccer B, Záchranár</text:p>
      <text:p text:style-name="P153">13:00 - obed<text:s/></text:p>
      <text:p text:style-name="P154">14:00<text:tab/><text:s/>- Záchranár a Tanec robotov<text:s/></text:p>
      <text:p text:style-name="P155">18:00 – večera</text:p>
      <text:p text:style-name="P156"><text:span text:style-name="T157">20.00 – finálové zápasy a prezentácie<text:s/></text:span></text:p>
      <text:p text:style-name="P158"/>
      <text:p text:style-name="P159"><text:span text:style-name="T160">Nedeľa 7. 4. 2013</text:span><text:span text:style-name="T161"><text:tab/><text:s text:c="2"/>6:30 - budíček</text:span></text:p>
      <text:p text:style-name="P162"><text:s text:c="2"/>7:00 - raňajky</text:p>
      <text:p text:style-name="P163"><text:s text:c="2"/>8:00 - slávnostné vyhlásenie výsledkov<text:s/></text:p>
      <text:p text:style-name="P164">10:00 - odchod účastníkov súťaže</text:p>
      <text:p text:style-name="P165"/>
      <text:p text:style-name="P166">O prípadnej zmene programu budú všetci zainteresovaní včas oboznámení.</text:p>
      <text:p text:style-name="P167"/>
      <text:p text:style-name="P168"/>
      <text:p text:style-name="P169"><text:span text:style-name="T170">Podmienky účasti</text:span><text:span text:style-name="T171">:</text:span></text:p>
      <text:p text:style-name="P172"><text:span text:style-name="T173">Prihlásiť sa možno formou registrácie na</text:span><text:span text:style-name="T174">.</text:span><text:span text:style-name="T175">www.skse.sk</text:span></text:p>
      <text:p text:style-name="P176">Štartovné pre družstvo v každej kategórii je 0,- €.</text:p>
      <text:p text:style-name="P177">Poplatok za každú zúčastnenú osobu je <text:s/>29 € <text:s/>(strava a ubytovanie), treba uhradiť na účet SSE – UniCredit Bank, číslo účtu 6601031002 /1111, ako variabilný symbol uveďte PSČ školy.<text:s/></text:p>
      <text:p text:style-name="P178"/>
      <text:p text:style-name="P179">Technicko - organizačné zabezpečenie :</text:p>
      <text:p text:style-name="P180"/>
      <text:p text:style-name="P181"><text:span text:style-name="T182">V záujme ďalšieho rozvoja robotizácie a programátorských zručností detí a mládeže je<text:s/></text:span><text:span text:style-name="T183">podmienkou účasti v súťaži súhlas</text:span><text:span text:style-name="T184"><text:s/>s publikovaním faktografického materiálu, konštrukčných detailov modelov a zostavených programov pre riadenie súťažných modelov. Súťažiaci zároveň súhlasia s tým, že oni, resp. ich roboty budú fotografované alebo zaznamenávané a tento materiál môže byť použitý na technické vedecké a prezentačné účely</text:span><text:span text:style-name="T185">. </text:span></text:p>
      <text:p text:style-name="P186"/>
      <text:p text:style-name="P187"><text:span text:style-name="T188">Každé družstvo si prinesie stavebnicu a PC pre riešenie zadanej úlohy, resp. vlastného robota na RoboCup</text:span><text:span text:style-name="T189"><text:s/>a prezúvky do školských priestorov</text:span><text:span text:style-name="T190">.</text:span><text:span text:style-name="T191"><text:s/></text:span></text:p>
      <text:p text:style-name="P192"><text:span text:style-name="T193">Z ľubovoľnej školy sa môže prihlásiť ľubovoľný počet družstiev. V každom družstve môže byť ľubovoľný <text:s/>počet žiakov.<text:s/></text:span><text:span text:style-name="T194">Družstvo sa môže súťažiť aj vo viacerých kategóriách.</text:span></text:p>
      <text:p text:style-name="P195"/>
      <text:p text:style-name="P196"><text:span text:style-name="T197">Celá súťaž prebehne v priestoroch Gymnázia, Alejová 1, Košice –<text:s/></text:span><text:a xlink:href="http://www.galeje.sk" office:target-frame-name="_top" xlink:show="replace"><text:span text:style-name="T198">www.galeje.sk</text:span></text:a><text:span text:style-name="T199">.<text:s/></text:span><text:span text:style-name="T200">Strava a ubytovanie sú zabezpečené pre účastníkov na internáte na Ostrovského ul. v Košiciach (5 min</text:span><text:span text:style-name="T201">út</text:span><text:span text:style-name="T202"><text:s/>pešo). Počet ubytovaných je limitovaný počtom kapacity internátu. Pri prekročení kapacity, ďalší účastníci budú ubytovaní na internáte na Werferovej ul.<text:s/></text:span><text:span text:style-name="T203">(ubytovanie bude postupovať podľa dátumov prihlášok)</text:span><text:span text:style-name="T204">.</text:span><text:span text:style-name="T205"><text:s/></text:span></text:p>
      <text:p text:style-name="P206"><text:span text:style-name="T207">Organizačný výbor si vyhradzuje</text:span><text:span text:style-name="T208"><text:s/>možnosť aktualizovať časový plán, o čom budú súťažiaci oboznámení. Usporiadateľ <text:s/>zabezpečuje <text:s/>ubytovanie, stravu, priestory a technické vybavenie (ihriská) pre <text:s/>riadne prihlásených účastníkov.<text:s/></text:span><text:span text:style-name="T209">Registrovať sa môžete do 2.4.2013 do 24:00 hod.</text:span></text:p>
      <text:p text:style-name="P210"><text:span text:style-name="T211">V cene poplatku <text:s/>sú zahrnuté výdavky na stravu a ubytovanie. <text:s text:c="38"/>Cestovné si hradia účastníci sami. Ostatné výdavky hradí SSE.<text:s/></text:span></text:p>
      <text:p text:style-name="P212">Ak usporiadateľovi vzniknú náklady z nedisciplinovanosti, nedodržania propozícií a pokynov usporiadateľa, hradí ich ten, kto ich zapríčinil. Usporiadateľ nezodpovedá za techniku súťažiacich.</text:p>
      <text:p text:style-name="P213"><text:span text:style-name="T214">Košice sú v roku 2013 Európske hlavné mesto kultúry. Využite, že sa súťaž koná v tomto roku práve<text:s/></text:span><text:span text:style-name="T215">v Košiciach</text:span><text:span text:style-name="T216">.<text:s/></text:span><text:span text:style-name="T217">V prípade záujmu</text:span><text:span text:style-name="T218">,</text:span><text:span text:style-name="T219"><text:s/>organizátori pripravia exkurziu v piatok alebo v</text:span><text:span text:style-name="T220"> </text:span><text:span text:style-name="T221">nedeľu</text:span><text:span text:style-name="T222"><text:s/>(podľa výsledkov dotazníka)</text:span><text:span text:style-name="T223">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Times New Roman"/>
    </style:style>
    <style:style style:name="WW8Num3z3" style:display-name="WW8Num3z3" style:family="text">
      <style:text-properties style:font-name="Symbol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Times New Roman"/>
    </style:style>
    <style:style style:name="WW8Num4z3" style:display-name="WW8Num4z3" style:family="text">
      <style:text-properties style:font-name="Symbol"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Times New Roman"/>
    </style:style>
    <style:style style:name="WW8Num8z3" style:display-name="WW8Num8z3" style:family="text">
      <style:text-properties style:font-name="Symbol" style:font-name-complex="Times New Roman"/>
    </style:style>
    <style:style style:name="WW8Num10z0" style:display-name="WW8Num10z0" style:family="text">
      <style:text-properties fo:font-weight="bold" style:font-weight-asian="bold"/>
    </style:style>
    <style:style style:name="Predvolenépísmoodseku1" style:display-name="Predvolené písmo odseku1" style:family="text"/>
    <style:style style:name="Hyperlink" style:display-name="Hyperlink" style:family="text" style:parent-style-name="Predvolenépísmoodseku1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Predvolenépísmoodseku1">
      <style:text-properties fo:font-weight="bold" style:font-weight-asian="bold" style:font-weight-complex="bold"/>
    </style:style>
    <style:style style:name="FollowedHyperlink" style:display-name="FollowedHyperlink" style:family="text" style:parent-style-name="Predvolenépísmoodseku1">
      <style:text-properties fo:color="#800080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Predvolenépísmoodseku1">
      <style:text-properties fo:font-style="italic" style:font-style-asian="italic" style:font-style-complex="italic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fo:color="#000000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Řádka" style:display-name="Řádka" style:family="paragraph">
      <style:paragraph-properties fo:widows="0" fo:orphans="0" style:text-autospace="none"/>
      <style:text-properties fo:color="#000000" fo:font-size="12pt" style:font-size-asian="12pt" style:font-size-complex="12pt" fo:language="cs" fo:country="CZ" style:language-asian="ar" style:country-asian="SA" fo:hyphenate="false"/>
    </style:style>
    <style:style style:name="Značka" style:display-name="Značka" style:family="paragraph">
      <style:paragraph-properties fo:widows="0" fo:orphans="0" style:text-autospace="none" fo:margin-left="0.2in">
        <style:tab-stops/>
      </style:paragraph-properties>
      <style:text-properties fo:color="#000000" fo:font-size="12pt" style:font-size-asian="12pt" style:font-size-complex="12pt" fo:language="cs" fo:country="CZ" style:language-asian="ar" style:country-asian="SA" fo:hyphenate="false"/>
    </style:style>
    <style:style style:name="Značka1" style:display-name="Značka 1" style:family="paragraph">
      <style:paragraph-properties fo:widows="0" fo:orphans="0" style:text-autospace="none" fo:margin-left="0.4in">
        <style:tab-stops/>
      </style:paragraph-properties>
      <style:text-properties fo:color="#000000" fo:font-size="12pt" style:font-size-asian="12pt" style:font-size-complex="12pt" fo:language="cs" fo:country="CZ" style:language-asian="ar" style:country-asian="SA" fo:hyphenate="false"/>
    </style:style>
    <style:style style:name="Čísloseznamu" style:display-name="Číslo seznamu" style:family="paragraph">
      <style:paragraph-properties fo:widows="0" fo:orphans="0" style:text-autospace="none" fo:margin-left="0.5in">
        <style:tab-stops/>
      </style:paragraph-properties>
      <style:text-properties fo:color="#000000" fo:font-size="12pt" style:font-size-asian="12pt" style:font-size-complex="12pt" fo:language="cs" fo:country="CZ" style:language-asian="ar" style:country-asian="SA" fo:hyphenate="false"/>
    </style:style>
    <style:style style:name="Podnadpis" style:display-name="Podnadpis" style:family="paragraph">
      <style:paragraph-properties fo:widows="0" fo:orphans="0" style:text-autospace="none"/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 fo:language="cs" fo:country="CZ" style:language-asian="ar" style:country-asian="SA" fo:hyphenate="false"/>
    </style:style>
    <style:style style:name="Nadpis" style:display-name="Nadpis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8pt" style:font-size-asian="18pt" style:font-size-complex="18pt" fo:language="cs" fo:country="CZ" style:language-asian="ar" style:country-asian="SA" fo:hyphenate="false"/>
    </style:style>
    <style:style style:name="Header" style:display-name="Header" style:family="paragraph" style:parent-style-name="Normal">
      <style:paragraph-properties fo:widows="0" fo:orphans="0" style:text-autospace="none"/>
      <style:text-properties fo:color="#000000" fo:hyphenate="false"/>
    </style:style>
    <style:style style:name="Pata" style:display-name="Pata" style:family="paragraph">
      <style:paragraph-properties fo:widows="0" fo:orphans="0" style:text-autospace="none"/>
      <style:text-properties fo:color="#000000" fo:font-size="12pt" style:font-size-asian="12pt" style:font-size-complex="12pt" fo:language="cs" fo:country="CZ" style:language-asian="ar" style:country-asian="SA" fo:hyphenate="false"/>
    </style:style>
    <style:style style:name="BodyTextIndent" style:display-name="Body Text Indent" style:family="paragraph" style:parent-style-name="Normal">
      <style:paragraph-properties fo:widows="0" fo:orphans="0" fo:margin-top="0.0694in" fo:margin-bottom="0.0694in"/>
      <style:text-properties style:font-name="Arial" style:font-name-complex="Arial" fo:font-size="14pt" style:font-size-asian="14pt" style:font-size-complex="14pt" fo:hyphenate="false"/>
    </style:style>
    <style:style style:name="Základnýtext31" style:display-name="Základný text 31" style:family="paragraph" style:parent-style-name="Normal">
      <style:text-properties style:font-name="Arial" style:font-name-complex="Arial" fo:font-size="10pt" style:font-size-asian="10pt" style:font-size-complex="10pt" fo:hyphenate="false"/>
    </style:style>
    <style:style style:name="Title" style:display-name="Title" style:family="paragraph" style:parent-style-name="Normal" style:next-style-name="Subtitle">
      <style:paragraph-properties fo:widows="0" fo:orphans="0" fo:text-align="center" fo:margin-top="0.0694in" fo:margin-bottom="0.0694in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Subtitle" style:display-name="Subtitle" style:family="paragraph" style:parent-style-name="Heading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NormálnyWWW" style:display-name="Normálny (WWW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pozície</dc:title>
    <meta:initial-creator>Miro</meta:initial-creator>
    <dc:creator>Kordos Dusan</dc:creator>
    <meta:creation-date>2013-02-02T19:00:00Z</meta:creation-date>
    <dc:date>2013-02-02T19:00:00Z</dc:date>
    <meta:print-date>2011-01-10T09:23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88" meta:character-count="5941" meta:row-count="42" meta:non-whitespace-character-count="5064"/>
  </office:meta>
</office:document-meta>
</file>